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CTBO Pompplaats 16a en zonnepark aan de Oude Maasweg 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november 2025 een aanvraag voor een omgevingsvergunning ontvangen voor Chane Terminal Botlek B.V aan de Oude Maasweg 6, 3197 KJ te Rotterdam-Botlek. De aanvraag betreft voor CTBO Pompplaats 16a en zonnepa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05325 en/of het verzoeknummer: 20251122000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0532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CTBO Pompplaats 16a en zonnepark aan de Oude Maasweg 6 te Rotterdam-Botl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95</meta:user-defined>
    <meta:user-defined meta:name="OVERHEIDop.PrbID/DC.identifier">prb-2025-19595</meta:user-defined>
    <meta:user-defined meta:name="OVERHEIDop.versieInformatie"/>
  </office:meta>
</office:document-meta>
</file>