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etgors e.o.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wijziging betreft het verlengen van de geldigheidstermijn van de op 16 november 2022, kenmerk ODH490714, verleende ontheffing tot 31 december 2030. </text:p>
            <text:p text:style-name="common-al">De beschikking is verleend voor het uitvoeren van renovatiewerkzaamheden aan de <text:span text:style-name="nadrukvet">Rietgors e.o. te Barendrecht</text:span>. </text:p>
            <text:p text:style-name="common-al">De beschikking ziet op het wijzig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4 november 2025. Een belanghebbende kan tot en met 5 januari 2026 een bezwaarschrift indienen bij Gedeputeerde Staten van Zuid-Holland, t.a.v. Awb secretariaat, Postbus 90602, 2509 LP Den Haag, met vermelding van het zaaknummer <text:span text:style-name="nadrukvet">0113685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daarbij van beschermde soorten (verlenging geldigheidstermijn tot 31 december 203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Rietgors e.o. te Barendrecht</meta:user-defined>
    <meta:user-defined meta:name="DCTERMS.W3CDTF/DCTERMS.available">2025-11-26</meta:user-defined>
    <meta:user-defined meta:name="DCTERMS.W3CDTF/OVERHEIDop.jaargang">2025</meta:user-defined>
    <meta:user-defined meta:name="OVERHEIDop.publicationIssue">19593</meta:user-defined>
    <meta:user-defined meta:name="OVERHEIDop.PrbID/DC.identifier">prb-2025-19593</meta:user-defined>
    <meta:user-defined meta:name="OVERHEIDop.versieInformatie"/>
  </office:meta>
</office:document-meta>
</file>