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Rijthoven, Wagenbroeken 12D Casteren - Z/266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Wagenbroeken 12D, 5529 AA te Casteren </text:p>
            <text:p text:style-name="common-al">Zaaknummer:  Z/266554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55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Rijthoven, Wagenbroeken 12D Casteren - Z/266554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90</meta:user-defined>
    <meta:user-defined meta:name="OVERHEIDop.PrbID/DC.identifier">prb-2025-19590</meta:user-defined>
    <meta:user-defined meta:name="OVERHEIDop.versieInformatie"/>
  </office:meta>
</office:document-meta>
</file>