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Goetstouwers-Adriaensen, Bredasebaan 76 Sprundel - Z/266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redasebaan 76, 4714 SR te Sprundel </text:p>
            <text:p text:style-name="common-al">Zaaknummer:  Z/266535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58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8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53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Goetstouwers-Adriaensen, Bredasebaan 76 Sprundel - Z/266535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81</meta:user-defined>
    <meta:user-defined meta:name="OVERHEIDop.PrbID/DC.identifier">prb-2025-19581</meta:user-defined>
    <meta:user-defined meta:name="OVERHEIDop.versieInformatie"/>
  </office:meta>
</office:document-meta>
</file>