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Ecologische Verbindingszone (EVZ) Drempt te Doesburg en Bronck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ontgrondingsactiviteit voor de aanleg van een ecologische verbindingszone (EVZ) Stapsteen Drempt in de gemeenten Bronckhorst en Doesburg.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303 (ontgrondingsactiviteit) en 2025-010609 (m.e.r.-beoordelingsbesluit).</text:p>
            <text:p text:style-name="common-al"/>
            <text:p text:style-name="common-al">
            <text:span text:style-name="nadrukvet">Bezwaar</text:span>
          </text:p>
            <text:p text:style-name="common-al">Belanghebbenden kunnen tijdens de inzagetermijn bezwaar maken tegen het besluit, onder vermelding van 2025-010303 (ontgrondingsactiviteit) en 2025-010609 (m.e.r.-beoordelingsbesluit).</text:p>
            <text:p text:style-name="common-al">De termijn om bezwaar te maken begint op de dag na de verzending van het besluit. Onderaan het besluit leest u hier meer over. </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Provincie Gelderland Omgevingswet ontgrondingsactiviteit locatie Ecologische Verbindingszone (EVZ) Drempt te Doesburg en Bronckhorst.</meta:user-defined>
    <meta:user-defined meta:name="OVERHEIDop.datumEindeReactietermijn">2026-01-07</meta:user-defined>
    <meta:user-defined meta:name="OVERHEIDop.TilID/OVERHEIDop.terinzageleggingOP">til-2025-40651</meta:user-defined>
    <meta:user-defined meta:name="DCTERMS.W3CDTF/DCTERMS.available">2025-11-26</meta:user-defined>
    <meta:user-defined meta:name="DCTERMS.W3CDTF/OVERHEIDop.jaargang">2025</meta:user-defined>
    <meta:user-defined meta:name="OVERHEIDop.publicationIssue">19578</meta:user-defined>
    <meta:user-defined meta:name="OVERHEIDop.PrbID/DC.identifier">prb-2025-19578</meta:user-defined>
    <meta:user-defined meta:name="OVERHEIDop.versieInformatie"/>
  </office:meta>
</office:document-meta>
</file>