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ro Natuur en Buitengebied, De Blécourtstraat e.o. Eindhoven - Z/26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- en verduurzamingswerkzaamheden</text:p>
            <text:p text:style-name="common-al">Locatie:  De Blécourtstraat, Borretpad, Houwingpad en Van Kanstraat te Eindhoven</text:p>
            <text:p text:style-name="common-al">Zaaknummer:  Z/266525</text:p>
            <text:p text:style-name="common-al">Activiteit: Flora- en fauna-activiteit</text:p>
            <text:p text:style-name="common-al">Datum ontvangen:  21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5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aro Natuur en Buitengebied, De Blécourtstraat e.o. Eindhoven - Z/2665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75</meta:user-defined>
    <meta:user-defined meta:name="OVERHEIDop.PrbID/DC.identifier">prb-2025-19575</meta:user-defined>
    <meta:user-defined meta:name="OVERHEIDop.versieInformatie"/>
  </office:meta>
</office:document-meta>
</file>