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ijden van zeegroenten Oosterschelde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ok in 2026 verleent de Provincie Zeeland vergunningen voor het snijden van zeegroenten in Natura 2000-gebied Oosterschelde. Van 8 december 2025 tot en met 31 december 2025 kunt u een aanvraagformulier voor een seizoensvergunning ophalen of digitaal downloaden. </text:span>
          </text:p>
            <text:p text:style-name="common-al">
            <text:span text:style-name="nadrukvet">Houdt er bij het aanvragen van een vergunning rekening mee dat het snijseizoen in 2026 van 15 juli 2026 tot en met 31 augustus 2026 loopt.</text:span>
          </text:p>
            <text:p text:style-name="common-al">Het papieren aanvraagformulier kunt u in de bovengenoemde periode ophalen bij de gemeenten gelegen aan de Oosterschelde. Let op dat de publieksbalies/gemeentehuizen gesloten kunnen zijn tijdens vakanties. Een digitaal aanvraagformulier kunt u in dezelfde periode downloaden via de provinciale website: <text:a xlink:href="https://www.zeeland.nl/onderwerpen/natuur-en-landschap/zeegroenten-snijden" xlink:type="simple"><text:span text:style-name="nadrukvet">https://www.zeeland.nl/onderwerpen/natuur-en-landschap/zeegroenten-snijden</text:span></text:a>.  </text:p>
            <text:p text:style-name="common-al">Onderteken het aanvraagformulier altijd en stuur hem op aan het hieronder genoemde adres. </text:p>
            <text:p text:style-name="common-al">Ook dit jaar geeft de Provincie 284 vergunningen uit. De verdeling van vergunningen gebeurt met een loting door een onafhankelijk notaris. Alle aanvraagformulieren die zijn ondertekend en uiterlijk 31 december 2025 bij de Provincie zijn ontvangen, doen mee met de loting. </text:p>
            <text:p text:style-name="common-al">Bij het aanvraagformulier ontvangt u ook een verdere toelichting op de procedure en op de vergunningsvoorwaarden.</text:p>
            <text:p text:style-name="common-al">Postadres voor het versturen van ondertekende aanvraagformulieren:</text:p>
            <text:p text:style-name="common-al">Provincie Zeeland</text:p>
            <text:p text:style-name="common-al">t.a.v. team Natuurbescherming</text:p>
            <text:p text:style-name="common-al">Postbus 6001</text:p>
            <text:p text:style-name="common-al">4330 LA Middelburg</text:p>
            <text:p text:style-name="common-al">Heeft u vooraf al vragen? Dan kunt u contact opnemen met het team vergunningverlening per mail op <text:span text:style-name="nadrukondlijn">zilteproducten@zeeland.nl</text:span> of telefonisch via 0118-6310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57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7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7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melding</meta:user-defined>
    <meta:user-defined meta:name="DCTERMS.abstract">Ook in 2026 verleent de Provincie Zeeland vergunningen voor het snijden van zeegroenten in Natura 2000-gebied Oosterschelde.</meta:user-defined>
    <dc:language>nl</dc:language>
    <meta:user-defined meta:name="OVERHEIDop.locatietype/OVERHEIDop.gebiedsmarkering">Vlak</meta:user-defined>
    <meta:user-defined meta:name="DC.title">Snijden van zeegroenten Oosterschelde 2026</meta:user-defined>
    <meta:user-defined meta:name="DCTERMS.W3CDTF/DCTERMS.available">2025-11-26</meta:user-defined>
    <meta:user-defined meta:name="DCTERMS.W3CDTF/OVERHEIDop.jaargang">2025</meta:user-defined>
    <meta:user-defined meta:name="OVERHEIDop.publicationIssue">19574</meta:user-defined>
    <meta:user-defined meta:name="OVERHEIDop.PrbID/DC.identifier">prb-2025-19574</meta:user-defined>
    <meta:user-defined meta:name="OVERHEIDop.versieInformatie"/>
  </office:meta>
</office:document-meta>
</file>