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mgevingsvergunning voor een evenement met muziek, diverse culturele en interactieve activiteiten in stiltegebied Beverweerd / Rijsenburg op de locatie Gooyerdijk 118 Door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4 november 2025 een omgevingsvergunning verleend voor een festival op de locatie Gooyerdijk 118 Doorn. Deze locatie ligt in de bufferzone van het stiltegebied Beverweerd / Rijsenburg. De activiteiten vinden plaats op het weiland achter Gooyerdijk 118 Doorn, van 13 mei 2026 19:00 uur tot en met 14 </text:p>
            <text:p text:style-name="common-al">mei 2026 20:00 uur. Het gaat om een omgevingsvergunning op grond van artikel 9.32 van de Omgevingsverordening provincie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8 november 2025 verzonden aan de aanvrager. Dit betekent dat uiterlijk op maandag 5 januar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tum waarop het bezwaar wordt ingediend</text:p>
              </text:list-item>
              <text:list-item text:style-override="id1-3-2-1-1-8-3">
                <text:number>3.</text:number>
                <text:p text:style-name="al">een omschrijving van (het gedeelte van) het besluit waartegen bezwaar wordt gemaakt</text:p>
              </text:list-item>
              <text:list-item text:style-override="id1-3-2-1-1-8-4">
                <text:number>4.</text:number>
                <text:p text:style-name="al">de gronden van het bezwaar (de motivering)</text:p>
              </text:list-item>
              <text:list-item text:style-override="id1-3-2-1-1-8-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maandag 5 januar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357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5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sluit omgevingsvergunning voor een evenement met muziek, diverse culturele en interactieve activiteiten in stiltegebied Beverweerd / Rijsenburg op de locatie Gooyerdijk 118 Doorn</meta:user-defined>
    <meta:user-defined meta:name="DCTERMS.W3CDTF/DCTERMS.available">2025-11-26</meta:user-defined>
    <meta:user-defined meta:name="DCTERMS.W3CDTF/OVERHEIDop.jaargang">2025</meta:user-defined>
    <meta:user-defined meta:name="OVERHEIDop.publicationIssue">19572</meta:user-defined>
    <meta:user-defined meta:name="OVERHEIDop.PrbID/DC.identifier">prb-2025-19572</meta:user-defined>
    <meta:user-defined meta:name="OVERHEIDop.versieInformatie"/>
  </office:meta>
</office:document-meta>
</file>