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erordening grondwateronttrekkingsheffing Flevo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Flevoland, </text:span>
          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het voor provincies op grond van de Omgevingswet mogelijk is een belasting te heffen op grondwateronttrekkingen; </text:p>
              </text:list-item>
              <text:list-item text:style-override="id1-3-2-1-1-5-2">
                <text:number>-</text:number>
                <text:p text:style-name="al">dat de Verordening grondwateronttrekkingsheffing Flevoland het kader vormt waarbinnen de belasting wordt geheven;</text:p>
              </text:list-item>
              <text:list-item text:style-override="id1-3-2-1-1-5-3">
                <text:number>-</text:number>
                <text:p text:style-name="al">dat de inkomsten uit de grondwateronttrekkingsheffing enkel gebruikt mogen worden ter bestrijding van specifieke kosten in het kader van grondwaterbeheer, zoals de kosten van grondwateronderzoek en -metingen, schadevergoedingen en het bijhouden van het grondwaterregister;</text:p>
              </text:list-item>
              <text:list-item text:style-override="id1-3-2-1-1-5-4">
                <text:number>-</text:number>
                <text:p text:style-name="al">dat het heffingsbedrag sinds 2010 niet is aangepast;</text:p>
              </text:list-item>
              <text:list-item text:style-override="id1-3-2-1-1-5-5">
                <text:number>-</text:number>
                <text:p text:style-name="al">dat de inkomsten uit de grondwateronttrekkingsheffing niet meer kostendekkend zijn; </text:p>
              </text:list-item>
            </text:list>
            <text:p text:style-name="al">Gelezen het voorstel van Gedeputeerde Staten van 23 september 2025, met kenmerk 3403625; </text:p>
            <text:p text:style-name="al"/>
            <text:p text:style-name="al">Gelet op het bepaalde in artikel 13.4b Omgevingswet en artikel 8.4 Omgevingsbesluit; </text:p>
            <text:p text:style-name="al"/>
            <text:p text:style-name="al">
            <text:span text:style-name="nadrukvet">Besluiten</text:span>: </text:p>
            <text:p text:style-name="al"/>
            <text:p text:style-name="al">Vast te stellen de volgende wijziging van de Verordening grondwateronttrekkingsheffing Flevoland: </text:p>
            <text:p text:style-name="al"/>
            <text:p text:style-name="al">
            <text:span text:style-name="nadrukvet">Eerste wijziging van de Verordening grondwateronttrekkingsheffing Flevo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 </text:p>
            <text:p text:style-name="al">Artikel 5 van de Verordening grondwateronttrekkingsheffing Flevoland wordt gewijzigd en luidt als volgt: </text:p>
            <text:p text:style-name="al">Het tarief bedraagt € 0,024 per kubieke meter onttrokken grondwa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Provinciale Staten van 12 november 2025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 Kost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A.J.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95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Financiën | Organisatie en beleid</meta:user-defined>
    <meta:user-defined meta:name="DC.source">artikel 13.4b van de Omgevingswet]|[1.0:c:BWBR0037885&amp;artikel=13.4b&amp;g=2025-07-01</meta:user-defined>
    <meta:user-defined meta:name="DC.source">artikel 8.4 van de Omgevingswet]|[1.0:c:BWBR0037885&amp;artikel=8.4&amp;g=2025-07-01</meta:user-defined>
    <meta:user-defined meta:name="OVERHEIDop.referentienummer">3434039</meta:user-defined>
    <meta:user-defined meta:name="DCTERMS.alternative">Verordening grondwateronttrekkingsheffing Flevoland</meta:user-defined>
    <dc:language>nl</dc:language>
    <meta:user-defined meta:name="OVERHEIDop.locatietype/OVERHEIDop.gebiedsmarkering">Provincie</meta:user-defined>
    <meta:user-defined meta:name="DC.title">Verordening grondwateronttrekkingsheffing Flevola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569</meta:user-defined>
    <meta:user-defined meta:name="OVERHEIDop.betreftRegeling">CVDR680197_2</meta:user-defined>
    <meta:user-defined meta:name="xs:date/OVERHEIDop.startdatum">2026-01-01</meta:user-defined>
    <meta:user-defined meta:name="OVERHEIDop.PrbID/DC.identifier">prb-2025-19569</meta:user-defined>
    <meta:user-defined meta:name="OVERHEIDop.versieInformatie"/>
  </office:meta>
</office:document-meta>
</file>