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voeren Zeilbootje “Geuzen” in het Noord Willemskanaal</text:p>
      <text:section text:name="zakelijke-mededeling_id1-3-2" text:style-name="zakelijke-mededeling">
        <text:section text:name="zakelijke-mededeling-tekst_id1-3-2-1" text:style-name="zakelijke-mededeling-tekst">
          <text:section text:name="tekst_id1-3-2-1-1" text:style-name="tekst">
            <text:p text:style-name="common-al">Besluit last onder bestuursdwang ter verwijdering van het zeilbootje met de naam “Geuzen” uit het Noord Willemskanaal nabij de Ketwich Verschuurbrug. </text:p>
            <text:p text:style-name="common-al">Uit het inspectierapport blijkt dat onze toezichthouder op 4, 17 en 21 september 2025 heeft geconstateerd dat er een zeilbootje is afgemeerd in het Noord Willemskanaal nabij de Ketwich Verschuurbrug met de GPS-coördinaten X=53.191937 Y =6.563687. Daarmee worden regels gesteld in het Binnenvaartpolitieregelment en het verkeerbesluit Algeheel ligplaatsenverbod provinciale vaarwegen 2025 overtreden. </text:p>
            <text:p text:style-name="last-al">Wij hebben een last onder bestuursdwang opgelegd, waarbij het zeilbootje vóór 1 december 2025 moet zijn verwijderd. Is het zeilbootje niet tijdig verwijderd dan zal dit namens gedeputeerde staten van de provincie Groningen worden ged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91914</meta:user-defined>
    <dc:language>nl</dc:language>
    <meta:user-defined meta:name="OVERHEIDop.locatietype/OVERHEIDop.gebiedsmarkering">Provincie</meta:user-defined>
    <meta:user-defined meta:name="DC.title">Bekendmaking besluit afvoeren Zeilbootje “Geuzen” in het Noord Willemskanaal</meta:user-defined>
    <meta:user-defined meta:name="DCTERMS.W3CDTF/DCTERMS.available">2025-11-26</meta:user-defined>
    <meta:user-defined meta:name="DCTERMS.W3CDTF/OVERHEIDop.jaargang">2025</meta:user-defined>
    <meta:user-defined meta:name="OVERHEIDop.publicationIssue">19565</meta:user-defined>
    <meta:user-defined meta:name="OVERHEIDop.PrbID/DC.identifier">prb-2025-19565</meta:user-defined>
    <meta:user-defined meta:name="OVERHEIDop.versieInformatie"/>
  </office:meta>
</office:document-meta>
</file>