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gebied rondom de Noorderdijkweg, Robbenoordweg en Slootweg ten noorden van Wieringerwerf, gemeente Hollands Kroo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juli 2025 een aanvraag voor een omgevingsvergunning ontvangen. Het gaat over de realisatie van vijftien middenspanningsstations en vijf kilometer aan kabeltracé ten behoeve van de versterking van het elektriciteitsnet gelegen aan gebied rondom de Noorderdijkweg, Robbenoordweg en Slootweg ten noorden van Wieringerwerf, gemeente Hollands Kroon. De aanvraag is geregistreerd onder het kenmerk OMG-062324/DMS511400. </text:p>
            <text:p text:style-name="common-al">De aanvraag gaat over de ‘Flora- en fauna-activiteit’.</text:p>
            <text:p text:style-name="common-al">De aanvraag is door de aanvrager op 22 oktober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324/DMS51140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6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6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6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324/DMS511400 Noorderdijkweg Robbenoordweg en Slootweg t.n.v. Wieringerwerf</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ingetrokken omgevingsvergunning gebied rondom de Noorderdijkweg, Robbenoordweg en Slootweg ten noorden van Wieringerwerf, gemeente Hollands Kroon (Flora- en fauna-activiteit)</meta:user-defined>
    <meta:user-defined meta:name="OVERHEIDop.datumEindeReactietermijn">2025-12-29</meta:user-defined>
    <meta:user-defined meta:name="OVERHEIDop.TilID/OVERHEIDop.terinzageleggingOP">til-2025-40598</meta:user-defined>
    <meta:user-defined meta:name="DCTERMS.W3CDTF/DCTERMS.available">2025-11-25</meta:user-defined>
    <meta:user-defined meta:name="DCTERMS.W3CDTF/OVERHEIDop.jaargang">2025</meta:user-defined>
    <meta:user-defined meta:name="OVERHEIDop.publicationIssue">19560</meta:user-defined>
    <meta:user-defined meta:name="OVERHEIDop.PrbID/DC.identifier">prb-2025-19560</meta:user-defined>
    <meta:user-defined meta:name="OVERHEIDop.versieInformatie"/>
  </office:meta>
</office:document-meta>
</file>