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ndermachtiging wagenparkbehee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:</text:p>
            <text:list text:style-name="id1-3-2-1-1-2">
              <text:list-item text:style-override="id1-3-2-1-1-2-1">
                <text:number>-</text:number>
                <text:p text:style-name="al">de Provinciewet;</text:p>
              </text:list-item>
              <text:list-item text:style-override="id1-3-2-1-1-2-2">
                <text:number>-</text:number>
                <text:p text:style-name="al">het Bevoegdhedenbesluit CdK provincie Groningen 2022;</text:p>
              </text:list-item>
              <text:list-item text:style-override="id1-3-2-1-1-2-3">
                <text:number>-</text:number>
                <text:p text:style-name="al">en de toestemming van de directie d.d. 12 november 2025.</text:p>
              </text:list-item>
            </text:list>
            <text:p text:style-name="common-al">Overwegende dat het efficiënt is dat de wagenparkbeheerder bij aanschaf van provinciale vaar- en voertuigen het verkopende erkende bedrijf een machtiging kan verlenen het vaar- of voertuig op naam van de provincie Groningen te stellen bij de RDW.</text:p>
            <text:p text:style-name="common-al">BESLUIT</text:p>
            <text:p text:style-name="common-al">
            <text:span text:style-name="nadrukvet">Artikel 1 </text:span> Ondermachtiging </text:p>
            <text:p text:style-name="common-al">Aan P. Doornbosch wordt ondermachtiging verleend om bij aanschaf van provinciale vaar- en voertuigen het verkopende erkende bedrijf een machtiging te verlenen het vaar- of voertuig op naam van de provincie Groningen te stellen bij de RDW.</text:p>
            <text:p text:style-name="common-al">
            <text:span text:style-name="nadrukvet">Artikel 2 </text:span>Beëindiging  ondermachtiging </text:p>
            <text:p text:style-name="common-al">Deze ondermachtiging eindigt op de dag dat:</text:p>
            <text:list text:style-name="id1-3-2-1-1-9">
              <text:list-item text:style-override="id1-3-2-1-1-9-1">
                <text:number>a.</text:number>
                <text:p text:style-name="al">P. Doornbosch niet langer werkzaam is als wagenparkbeheerder van het team facilitaire zaken, of</text:p>
              </text:list-item>
              <text:list-item text:style-override="id1-3-2-1-1-9-2">
                <text:number>b.</text:number>
                <text:p text:style-name="al">een domeinleider organisatieondersteuning of de teamleider facilitaire zaken de ondermachtiging intrekt. </text:p>
              </text:list-item>
            </text:list>
            <text:p text:style-name="common-al">
            <text:span text:style-name="nadrukvet">Artikel 3 </text:span>Bekendmaking en inwerkingtreding </text:p>
            <text:p text:style-name="last-al">Dit besluit treedt in werking met ingang van de dag na bekendmaking in het Provinciaal bla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roningen, 19 november 2025</text:span></text:p>
            <text:p><text:span text:style-name="functie"/></text:p>
          </text:section>
          <text:section text:name="ondertekening_id1-3-2-2-2">
            <text:p><text:span text:style-name="functie"/></text:p>
            <text:p><text:span text:style-name="functie">Teamleider Facilitaire Zaken</text:span>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J. Di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95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5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K92463</meta:user-defined>
    <dc:language>nl</dc:language>
    <meta:user-defined meta:name="OVERHEIDop.locatietype/OVERHEIDop.gebiedsmarkering">Provincie</meta:user-defined>
    <meta:user-defined meta:name="DC.title">Besluit ondermachtiging wagenparkbeheerder</meta:user-defined>
    <meta:user-defined meta:name="DCTERMS.W3CDTF/DCTERMS.available">2025-11-26</meta:user-defined>
    <meta:user-defined meta:name="DCTERMS.W3CDTF/OVERHEIDop.jaargang">2025</meta:user-defined>
    <meta:user-defined meta:name="OVERHEIDop.publicationIssue">19558</meta:user-defined>
    <meta:user-defined meta:name="OVERHEIDop.PrbID/DC.identifier">prb-2025-19558</meta:user-defined>
    <meta:user-defined meta:name="OVERHEIDop.versieInformatie"/>
  </office:meta>
</office:document-meta>
</file>