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Gruno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Bureau Meerstad. De provincie geeft hiermee toestemming voor:</text:p>
            <text:list text:style-name="id1-3-2-1-1-2">
              <text:list-item text:style-override="id1-3-2-1-1-2-1">
                <text:number>•</text:number>
                <text:p text:style-name="al">het opzettelijk vernielen, beschadigen of wegnemen van nesten, rustplaatsen of eieren van de kerkuil (artikel 11.37, lid 1b, Bal); </text:p>
              </text:list-item>
              <text:list-item text:style-override="id1-3-2-1-1-2-2">
                <text:number>•</text:number>
                <text:p text:style-name="al">het opzettelijk verstoren (artikel 11.46, lid 1b, Bal) en het beschadigen of vernielen van voortplantingsplaatsen of rustplaatsen (artikel 11.46, lid 1d, Bal) van de gewone dwergvleermuis.</text:p>
              </text:list-item>
            </text:list>
            <text:p text:style-name="common-al">Deze toestemming is verleend in verband met het slopen van meerdere gebouwen in het Grunopark te Groningen. Het dossiernummer is K89027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30c69b9a-0000-c32a-b87e-f8ce5e5f75f2/" xlink:type="simple">
              <text:span text:style-name="nadrukondlijn">De omgevingsvergunning en de documenten</text:span>
            </text:a> kunt u tot en met 30 december 2025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30 december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9027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55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9027</meta:user-defined>
    <dc:language>nl</dc:language>
    <meta:user-defined meta:name="OVERHEIDop.locatietype/OVERHEIDop.gebiedsmarkering">Woonplaats</meta:user-defined>
    <meta:user-defined meta:name="DC.title">Omgevingsvergunning voor flora- en fauna-activiteit Grunopark te Groningen</meta:user-defined>
    <meta:user-defined meta:name="OVERHEIDop.datumEindeReactietermijn">2025-12-30</meta:user-defined>
    <meta:user-defined meta:name="OVERHEIDop.terinzageleggingBG">https://www.provinciegroningen.nl/publicatievoorstellen/publicatievoorstel/30c69b9a-0000-c32a-b87e-f8ce5e5f75f2/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557</meta:user-defined>
    <meta:user-defined meta:name="OVERHEIDop.PrbID/DC.identifier">prb-2025-19557</meta:user-defined>
    <meta:user-defined meta:name="OVERHEIDop.versieInformatie"/>
  </office:meta>
</office:document-meta>
</file>