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Zuiderdijkweg te Wieringerwerf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3 augustus 2025 een aanvraag voor een omgevingsvergunning ontvangen. Het gaat over de realisatie van 22 middenspanningsstations en circa vijf kilometer aan kabeltracé ten behoeve van de versterking van het elektriciteitsnet gelegen aan Oostermiddenmeerweg 32 te Wieringerwerf. De aanvraag is geregistreerd onder het kenmerk OMG-063229/DMS512712. </text:p>
            <text:p text:style-name="common-al">De aanvraag gaat over de ‘Flora- en fauna-activiteit’.</text:p>
            <text:p text:style-name="common-al">De aanvraag is door de aanvrager op 13 oktober 2025 ingetrokken. Daarom wordt er geen besluit meer genomen op deze aanvraa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3229/DMS51271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55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5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5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3229/DMS512712 Zuiderdijkweg Wieringerwerf	</meta:user-defined>
    <dc:language>nl</dc:language>
    <meta:user-defined meta:name="OVERHEIDop.locatietype/OVERHEIDop.gebiedsmarkering">Weg</meta:user-defined>
    <meta:user-defined meta:name="DC.title">Aanvraag ingetrokken omgevingsvergunning Zuiderdijkweg te Wieringerwerf (Flora- en fauna-activiteit)</meta:user-defined>
    <meta:user-defined meta:name="OVERHEIDop.datumEindeReactietermijn">2025-12-29</meta:user-defined>
    <meta:user-defined meta:name="OVERHEIDop.TilID/OVERHEIDop.terinzageleggingOP">til-2025-40593</meta:user-defined>
    <meta:user-defined meta:name="DCTERMS.W3CDTF/DCTERMS.available">2025-11-25</meta:user-defined>
    <meta:user-defined meta:name="DCTERMS.W3CDTF/OVERHEIDop.jaargang">2025</meta:user-defined>
    <meta:user-defined meta:name="OVERHEIDop.publicationIssue">19554</meta:user-defined>
    <meta:user-defined meta:name="OVERHEIDop.PrbID/DC.identifier">prb-2025-19554</meta:user-defined>
    <meta:user-defined meta:name="OVERHEIDop.versieInformatie"/>
  </office:meta>
</office:document-meta>
</file>