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Koolhovenlaan 120 te Schiphol-Rijk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8 november 2025 een aanvraag voor een omgevingsvergunning ontvangen. Het gaat over het plaatsen van gasgeneratoren in een bestaand datacenter gelegen aan Koolhovenlaan 120 te Schiphol-Rijk. De aanvraag is geregistreerd onder het kenmerk OMG-068733/Z25-0806575. </text:p>
            <text:p text:style-name="common-al">De aanvraag gaat over een ‘Natura 2000-activiteit’.</text:p>
            <text:p text:style-name="common-al">
            <text:span text:style-name="nadrukvet">Procedure </text:span>
          </text:p>
            <text:p text:style-name="common-al">De aanvraag zal worden behandeld volgens de uitgebreide procedure. Nadat de aanvraag is beoordeeld neemt de ODNHN namens provincie Noord-Holland een besluit. De termijn voor het behandelen van de aanvraag is zes maanden en kan worden opgeschort als er aanvullende gegevens nodig blijken te zijn. De termijn kan eventueel ook één keer worden verlengd met zes weken.</text:p>
            <text:p text:style-name="common-al">U kunt nu geen bezwaar maken. Tussentijds zal er een ontwerpbesluit worden opgesteld. Het ontwerpbesluit en de aanvraag zal voor een periode van zes weken digitaal ter inzage worden gelegd. Hiervan publiceren wij een nieuw bericht. Vanaf dat moment kunt u de documenten met informatie over het ontwerpbesluit bekijken en een zienswijze indienen. </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8733/Z25-080657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552</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2</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552</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publicatie procedurebevestiging Koolhovenlaan 120 te Schiphol-Rijk</meta:user-defined>
    <dc:language>nl</dc:language>
    <meta:user-defined meta:name="OVERHEIDop.locatietype/OVERHEIDop.gebiedsmarkering">Adres</meta:user-defined>
    <meta:user-defined meta:name="DC.title">Ontvangst aanvraag omgevingsvergunning Koolhovenlaan 120 te Schiphol-Rijk (Natura 2000-activiteit)</meta:user-defined>
    <meta:user-defined meta:name="DCTERMS.W3CDTF/DCTERMS.available">2025-11-25</meta:user-defined>
    <meta:user-defined meta:name="DCTERMS.W3CDTF/OVERHEIDop.jaargang">2025</meta:user-defined>
    <meta:user-defined meta:name="OVERHEIDop.publicationIssue">19552</meta:user-defined>
    <meta:user-defined meta:name="OVERHEIDop.PrbID/DC.identifier">prb-2025-19552</meta:user-defined>
    <meta:user-defined meta:name="OVERHEIDop.versieInformatie"/>
  </office:meta>
</office:document-meta>
</file>