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constructieve wijzigingen de uitbreiding van een bestaande overkapping, Kranssteenweg 2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Kranssteenweg 2 in Farmsum een vergunning op grond van de Omgevingswet te verlenen voor de uitbreiding van de bestaande overkapping. Het besluit is op 20 november 2025 verzonden. De vergunning is verleend voor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s,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de provincie Groningen, Sint Jansstraat 4 9712 JN Groningen,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733</meta:user-defined>
    <dc:language>nl</dc:language>
    <meta:user-defined meta:name="OVERHEIDop.locatietype/OVERHEIDop.gebiedsmarkering">Adres</meta:user-defined>
    <meta:user-defined meta:name="DC.title">Verleende omgevingsvergunning aanbrengen constructieve wijzigingen de uitbreiding van een bestaande overkapping, Kranssteenweg 2 te Farmsum</meta:user-defined>
    <meta:user-defined meta:name="OVERHEIDop.datumEindeReactietermijn">2026-01-02</meta:user-defined>
    <meta:user-defined meta:name="OVERHEIDop.terinzageleggingBG">https://www.provinciegroningen.nl/publicatievoorstellen/publicatievoorstel/0062a19a-0000-c05f-a296-d1c1c529c473/</meta:user-defined>
    <meta:user-defined meta:name="DCTERMS.W3CDTF/DCTERMS.available">2025-11-26</meta:user-defined>
    <meta:user-defined meta:name="DCTERMS.W3CDTF/OVERHEIDop.jaargang">2025</meta:user-defined>
    <meta:user-defined meta:name="OVERHEIDop.publicationIssue">19548</meta:user-defined>
    <meta:user-defined meta:name="OVERHEIDop.PrbID/DC.identifier">prb-2025-19548</meta:user-defined>
    <meta:user-defined meta:name="OVERHEIDop.versieInformatie"/>
  </office:meta>
</office:document-meta>
</file>