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rie publicaties op 19 november 2025, met betrekking tot (voornemen) toestemming voor het bouwen van 7 windturbines dan wel een onderstation ten behoeve van Windpark Echteld-Lienden (nummers 19126, 19127 en 19128)</text:p>
      <text:section text:name="zakelijke-mededeling_id1-3-2" text:style-name="zakelijke-mededeling">
        <text:section text:name="zakelijke-mededeling-tekst_id1-3-2-1" text:style-name="zakelijke-mededeling-tekst">
          <text:section text:name="tekst_id1-3-2-1-1" text:style-name="tekst">
            <text:p text:style-name="common-al">Deze bekendmakingen zijn op 19 november 2025 door een technische fout (opnieuw) gepubliceerd op de site officielebekendmakingen.nl met de zaaknummers AB.00477 en AB24.00478. </text:p>
            <text:p text:style-name="common-al"/>
            <text:p text:style-name="common-al">Deze publicaties hadden niet mogen plaatsvinden. Met excuses voor de verwarring, trekken we deze publicaties per direct in.</text:p>
            <text:p text:style-name="common-al"/>
            <text:p text:style-name="common-al">Het gaat om de volgende publicaties:</text:p>
            <text:p text:style-name="common-al">19126: Toestemming voor het bouwen van 7 windturbines op de locatie snelweg A15 ten noordoosten van de woonplaats Echteld zaaknummer AB24.00478.</text:p>
            <text:p text:style-name="common-al"/>
            <text:p text:style-name="common-al">19127: Voornemen toestemming voor het bouwen van een onderstation ten behoeve van de oprichting van Windpark Echteld-Lienden, een zonnepark en mogelijke toekomstige alternatieve aansluitingen op de locatie kadastraal perceel LDN04 - N - 325 Echteld-Lienden zaaknummer AB24.00477.</text:p>
            <text:p text:style-name="common-al"/>
            <text:p text:style-name="common-al">19128: Toestemming voor het bouwen van een onderstation ten behoeve van de oprichting van Windpark Echteld-Lienden, een zonnepark en mogelijke toekomstige alternatieve aansluitingen op de locatie kadastraal perceel LDN04 - N - 325 Echteld-Lienden zaaknummer AB24.00477.</text:p>
            <text:p text:style-name="common-al"/>
            <text:p text:style-name="common-al">Op 11 september 2025, met nummer 14938 is het juiste besluit (projectbesluit) gepubliceerd. </text:p>
            <text:p text:style-name="common-al"/>
            <text:p text:style-name="common-al">Gelet op artikel 16.78 van de Omgevingswet treedt het projectbesluit in werking met ingang van de dag waarop vier weken zijn verstreken sinds de dag van bekendmaking. Het projectbesluit heeft vanaf 18 september 2025 tot 30 oktober 2025 ter inzage gelegen. De termijn om te reageren op dit projectbesluit is daarom inmiddels al afgelopen. Via deze link kunt u meer informatie zien: https://zoek.officielebekendmakingen.nl/prb-2025-14934.html</text:p>
            <text:p text:style-name="common-al"/>
            <text:p text:style-name="common-al">
            <text:span text:style-name="nadrukvet">Meer informatie</text:span>
          </text:p>
            <text:p text:style-name="common-al">Voor informatie kunt u bellen met telefoonnummer 024 751 77 00. U kunt ook mailen naar omgevingsloket@odrn.nl. Vermeld hierbij het zaaknummer AB24.00477 of AB24.0047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4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4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van drie publicaties op 19 november 2025, met betrekking tot (voornemen) toestemming voor het bouwen van 7 windturbines dan wel een onderstation ten behoeve van Windpark Echteld-Lienden (nummers 19126, 19127 en 19128)</meta:user-defined>
    <meta:user-defined meta:name="DCTERMS.W3CDTF/DCTERMS.available">2025-11-25</meta:user-defined>
    <meta:user-defined meta:name="DCTERMS.W3CDTF/OVERHEIDop.jaargang">2025</meta:user-defined>
    <meta:user-defined meta:name="OVERHEIDop.publicationIssue">19547</meta:user-defined>
    <meta:user-defined meta:name="OVERHEIDop.PrbID/DC.identifier">prb-2025-19547</meta:user-defined>
    <meta:user-defined meta:name="OVERHEIDop.versieInformatie"/>
  </office:meta>
</office:document-meta>
</file>