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oorhavenweg 26 in Veendam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Groningen hebben besloten om voor de locatie Spoorhavenweg 26 in Veendam een vergunning op grond van Omgevingswet te verlenen. Het besluit is op 20 november 2025 verzonden. De vergunning is verleend voor de volgende activiteit:</text:p>
            <text:list text:style-name="id1-3-2-1-1-2">
              <text:list-item text:style-override="id1-3-2-1-1-2-1">
                <text:number>•</text:number>
                <text:p text:style-name="al">het opslaan van giftige, bijtende, brandbare of oxiderende gassen van ADR-klasse 2 die tot vloeistof zijn verdicht in een opslagtank met een inhoud van meer dan 150 l.</text:p>
              </text:list-item>
            </text:list>
            <text:p text:style-name="common-al">
            <text:span text:style-name="nadrukvet">Inzage</text:span>
          </text:p>
            <text:p text:style-name="common-al">Het besluit en bijbehorende stukken liggen vanaf de dag na publicatie tot en met zes weken later ter inzage in het provinciehuis te Groningen en in het gemeentehuis van de gemeente Veendam.</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de provincie Groningen, Sint Jansstraat 4, 9712 JN Groningen.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last-al">Voor nadere informatie kunt u contact opnemen met de provincie Groningen, Sint Jansstraat 4 9712 JN Groningen, telefoonnummer 050 -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54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4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4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0885</meta:user-defined>
    <dc:language>nl</dc:language>
    <meta:user-defined meta:name="OVERHEIDop.locatietype/OVERHEIDop.gebiedsmarkering">Adres</meta:user-defined>
    <meta:user-defined meta:name="DC.title">Verleende omgevingsvergunning Spoorhavenweg 26 in Veendam (reguliere procedure)</meta:user-defined>
    <meta:user-defined meta:name="OVERHEIDop.datumEindeReactietermijn">2026-01-02</meta:user-defined>
    <meta:user-defined meta:name="OVERHEIDop.terinzageleggingBG">https://www.provinciegroningen.nl/publicatievoorstellen/publicatievoorstel/a071a19a-0000-c93a-9165-eb42bf60f740/</meta:user-defined>
    <meta:user-defined meta:name="DCTERMS.W3CDTF/DCTERMS.available">2025-11-26</meta:user-defined>
    <meta:user-defined meta:name="DCTERMS.W3CDTF/OVERHEIDop.jaargang">2025</meta:user-defined>
    <meta:user-defined meta:name="OVERHEIDop.publicationIssue">19544</meta:user-defined>
    <meta:user-defined meta:name="OVERHEIDop.PrbID/DC.identifier">prb-2025-19544</meta:user-defined>
    <meta:user-defined meta:name="OVERHEIDop.versieInformatie"/>
  </office:meta>
</office:document-meta>
</file>