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obonsbosweg 1 te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november 2025 een aanvraag voor een omgevingsvergunning ontvangen. Het gaat over sloop van twee van de drie gebouwdelen op dit adres t.b.v. realisatie van flexwoningen voor Alkmaarse spoedzoekers gelegen aan Robonsbosweg 1 te Alkmaar. De aanvraag is geregistreerd onder het kenmerk OMG-068749/Z25-080659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749/Z25-08065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4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Robonsbosweg 1 Alkmaar</meta:user-defined>
    <dc:language>nl</dc:language>
    <meta:user-defined meta:name="OVERHEIDop.locatietype/OVERHEIDop.gebiedsmarkering">Adres</meta:user-defined>
    <meta:user-defined meta:name="DC.title">Ontvangst aanvraag omgevingsvergunning Robonsbosweg 1 te Alkmaar (Flora- en fauna-activiteit)</meta:user-defined>
    <meta:user-defined meta:name="DCTERMS.W3CDTF/DCTERMS.available">2025-11-25</meta:user-defined>
    <meta:user-defined meta:name="DCTERMS.W3CDTF/OVERHEIDop.jaargang">2025</meta:user-defined>
    <meta:user-defined meta:name="OVERHEIDop.publicationIssue">19543</meta:user-defined>
    <meta:user-defined meta:name="OVERHEIDop.PrbID/DC.identifier">prb-2025-19543</meta:user-defined>
    <meta:user-defined meta:name="OVERHEIDop.versieInformatie"/>
  </office:meta>
</office:document-meta>
</file>