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anduidingsborden op de N751, provinciale weg Wierden - Den Ham, tussen hectometerpunten 9.565 en 9.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ontvingen wij een vergunningsaanvraag voor het plaatsen van aanduidingsborden op de N751, provinciale weg Wierden - Den Ham, tussen hectometerpunten 9.565 en 9.323. De borden worden geplaatst vanwege werkzaamheden aan de Dalvoorde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5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99</meta:user-defined>
    <meta:user-defined meta:name="DCTERMS.abstract">Kennisgeving verleende vergunning voor aanduidingsborden op de N751, provinciale weg Wierden - Den Ham, tussen hectometerpunten 9.565 en 9.323</meta:user-defined>
    <dc:language>nl</dc:language>
    <meta:user-defined meta:name="OVERHEIDop.locatietype/OVERHEIDop.gebiedsmarkering">Vlak</meta:user-defined>
    <meta:user-defined meta:name="DC.title">Kennisgeving verleende vergunning voor aanduidingsborden op de N751, provinciale weg Wierden - Den Ham, tussen hectometerpunten 9.565 en 9.323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54</meta:user-defined>
    <meta:user-defined meta:name="OVERHEIDop.PrbID/DC.identifier">prb-2025-1954</meta:user-defined>
    <meta:user-defined meta:name="OVERHEIDop.versieInformatie"/>
  </office:meta>
</office:document-meta>
</file>