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omgevingsvergunning Driehuis in de gemeente Velsen (Natura 2000-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12 mei 2025 een aanvraag voor een omgevingsvergunning ontvangen. Het gaat over de bouw van 100 woningen in Driehuis, in de gemeente Velsen. De aanvraag is geregistreerd onder het kenmerk OMG-057346/DMS506577. </text:p>
            <text:p text:style-name="common-al">De aanvraag gaat over een ‘Natura 2000-activiteit’.</text:p>
            <text:p text:style-name="common-al">De aanvraag is door de aanvrager op 24 september 2025 ingetrokken. Daarom wordt er geen besluit meer genomen op deze aanvraag.</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57346/DMS506577)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9537</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537</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537</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publicatie Zuidoostrand Driehuis te Velsen</meta:user-defined>
    <dc:language>nl</dc:language>
    <meta:user-defined meta:name="OVERHEIDop.locatietype/OVERHEIDop.gebiedsmarkering">Vlak</meta:user-defined>
    <meta:user-defined meta:name="DC.title">Aanvraag ingetrokken omgevingsvergunning Driehuis in de gemeente Velsen (Natura 2000-activiteit)</meta:user-defined>
    <meta:user-defined meta:name="DCTERMS.W3CDTF/DCTERMS.available">2025-11-25</meta:user-defined>
    <meta:user-defined meta:name="DCTERMS.W3CDTF/OVERHEIDop.jaargang">2025</meta:user-defined>
    <meta:user-defined meta:name="OVERHEIDop.publicationIssue">19537</meta:user-defined>
    <meta:user-defined meta:name="OVERHEIDop.PrbID/DC.identifier">prb-2025-19537</meta:user-defined>
    <meta:user-defined meta:name="OVERHEIDop.versieInformatie"/>
  </office:meta>
</office:document-meta>
</file>