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Hoefbladstraat e.o.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onderhouds- en herstelwerkzaamheden aan de Hoefbladstraat e.o. te Renkum.</text:p>
            <text:p text:style-name="common-al">Provincie Gelderland heeft op 18 nov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4860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53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3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3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Flora en Fauna Hoefbladstraat e.o. Renkum</meta:user-defined>
    <meta:user-defined meta:name="DCTERMS.W3CDTF/DCTERMS.available">2025-11-25</meta:user-defined>
    <meta:user-defined meta:name="DCTERMS.W3CDTF/OVERHEIDop.jaargang">2025</meta:user-defined>
    <meta:user-defined meta:name="OVERHEIDop.publicationIssue">19535</meta:user-defined>
    <meta:user-defined meta:name="OVERHEIDop.PrbID/DC.identifier">prb-2025-19535</meta:user-defined>
    <meta:user-defined meta:name="OVERHEIDop.versieInformatie"/>
  </office:meta>
</office:document-meta>
</file>