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Van Nieuwenhuijzenweg 6 Wolfh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werkzaamheden aan de Van Nieuwenhuijzenweg 6 te Wolfheze.</text:p>
            <text:p text:style-name="common-al">Provincie Gelderland heeft op 20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49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3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Van Nieuwenhuijzenweg 6 Wolfheze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34</meta:user-defined>
    <meta:user-defined meta:name="OVERHEIDop.PrbID/DC.identifier">prb-2025-19534</meta:user-defined>
    <meta:user-defined meta:name="OVERHEIDop.versieInformatie"/>
  </office:meta>
</office:document-meta>
</file>