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Kanaaldijk 1a Hatt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ing van bomen op een ander locatie aan de Kanaaldijk 1a te Hattem.</text:p>
            <text:p text:style-name="common-al">Provincie Gelderland heeft op 20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9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3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outopstanden Maatwerkvoorschrift Kanaaldijk 1a Hatt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33</meta:user-defined>
    <meta:user-defined meta:name="OVERHEIDop.PrbID/DC.identifier">prb-2025-19533</meta:user-defined>
    <meta:user-defined meta:name="OVERHEIDop.versieInformatie"/>
  </office:meta>
</office:document-meta>
</file>