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C Clad Parts B.V. voor het oprichten van een bedrijfsinrichting op de locatie Deltastraat 23, Deltastraat 47 en Industrieweg 15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Deltastraat 23, Deltastraat 47 en Industrieweg 15 te Zierikzee</text:p>
            <text:p text:style-name="common-al">Aangevraagde activiteit(en): Natura 2000-activiteit</text:p>
            <text:p text:style-name="common-al">Betreft: FA 22096 - GC Clad Parts B.V.</text:p>
            <text:p text:style-name="common-al">Datum ontvangst: 16 oktober 2025</text:p>
            <text:p text:style-name="common-al">Zaaknummer: 775141</text:p>
            <text:p text:style-name="common-al">DSO verzoeknummer : 202510160024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5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5141</meta:user-defined>
    <meta:user-defined meta:name="DCTERMS.abstract">Aanvraag omgevingsvergunning voor het oprichten van een bedrijfsinrichting op de locatie Deltastraat 23, Deltastraat 47 en Industrieweg 15 in Zierikzee.</meta:user-defined>
    <dc:language>nl</dc:language>
    <meta:user-defined meta:name="OVERHEIDop.locatietype/OVERHEIDop.gebiedsmarkering">Vlak</meta:user-defined>
    <meta:user-defined meta:name="DC.title">Aanvraag omgevingsvergunning van GC Clad Parts B.V. voor het oprichten van een bedrijfsinrichting op de locatie Deltastraat 23, Deltastraat 47 en Industrieweg 15 in Zierikzee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32</meta:user-defined>
    <meta:user-defined meta:name="OVERHEIDop.PrbID/DC.identifier">prb-2025-19532</meta:user-defined>
    <meta:user-defined meta:name="OVERHEIDop.versieInformatie"/>
  </office:meta>
</office:document-meta>
</file>