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Pyrofoor de Amsterdam B.V. te Almere ten behoeve van het ontbranden van theatervuurwerk, Schoolstraat 5 te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Pyrofoor de Amsterdam B.V. te Almere toestemming verlenen voor het ontbranden van theatervuurwerk, gelegen aan Schoolstraat 5 te Emmen op 27 december 2025 tussen 16:00 uur en 23:00 uur.</text:p>
            <text:p text:style-name="common-al">De ontbrandingstoestemming en de bijbehorende stukken liggen vanaf 25 november 2025 tot en met    5 januari 2026 voor eenieder als volgt ter inzage:</text:p>
            <text:p text:style-name="common-al">- bij de gemeente Emmen: in het Klant Contact Centrum van het gemeentehuis Emmen, Raadhuisplein 1 te Emmen. Het centrum is op werkdagen geopend van 8.30 uur tot 16.30 uur; </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5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uurwerkbesluit; ontbrandingstoestemming aan Pyrofoor de Amsterdam B.V. te Almere ten behoeve van het ontbranden van theatervuurwerk, Schoolstraat 5 te Emmen</meta:user-defined>
    <meta:user-defined meta:name="OVERHEIDop.datumEindeReactietermijn">2026-01-05</meta:user-defined>
    <meta:user-defined meta:name="OVERHEIDop.TilID/OVERHEIDop.terinzageleggingOP">til-2025-40552</meta:user-defined>
    <meta:user-defined meta:name="DCTERMS.W3CDTF/DCTERMS.available">2025-11-25</meta:user-defined>
    <meta:user-defined meta:name="DCTERMS.W3CDTF/OVERHEIDop.jaargang">2025</meta:user-defined>
    <meta:user-defined meta:name="OVERHEIDop.publicationIssue">19524</meta:user-defined>
    <meta:user-defined meta:name="OVERHEIDop.PrbID/DC.identifier">prb-2025-19524</meta:user-defined>
    <meta:user-defined meta:name="OVERHEIDop.versieInformatie"/>
  </office:meta>
</office:document-meta>
</file>