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89*"/>
    </style:style>
    <style:style style:family="table-column" style:parent-style-name="colspec" style:name="id1-3-2-4-3-1-3">
      <style:table-column-properties style:rel-column-width="26*"/>
    </style:style>
  </office:automatic-styles>
  <office:body>
    <office:text>
      <text:p text:style-name="new_page_staatscourant"/>
      <text:p text:style-name="single-kop-titel">Legesverordening op de heffing en invordering van leges provincie Fryslân 2026</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t op de artikelen 220, 220a en 223, eerste lid, aanhef en onderdeel b, en volgende van de Provinciewet en artikel 13.1a van de Omgevingswet; besluiten vast te stellen de volgende verordening:</text:p>
            <text:p text:style-name="al"/>
            <text:p text:style-name="al">Legesverordening op de heffing en invordering van leges provincie Fryslâ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plicht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van Gedeputeerde Staten kan de bepalingen bij of krachtens deze verordening buiten toepassing laten of daarvan afwijken voor zover de toepassing, gelet op het belang van een doelmatige en evenwichtige heffing van leges, leidt tot een onbillijkheid van overwegende aard.</text:p>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Indien en voor zover in de Tarieventabel incidenteel niet anders is bepaald, wordt 50% van de geheven leges gerestitueerd wanneer:</text:p>
                <text:list text:style-name="id1-3-2-2-10-2-3">
                  <text:list-item text:style-override="id1-3-2-2-10-2-3-1">
                    <text:number>a.</text:number>
                    <text:p text:style-name="al">een aanvraag om een vergunning, ontheffing, instemming of andere beschikking als bedoeld in rubriek A of B van de Tarieventabel niet wordt ingewilligd;</text:p>
                  </text:list-item>
                  <text:list-item text:style-override="id1-3-2-2-10-2-3-2">
                    <text:number>b.</text:number>
                    <text:p text:style-name="al">een aanvraag om een vergunning, ontheffing, instemming of andere beschikking als bedoeld in rubriek A of B van de Tarieventabel, voordat daarop is beslist, wordt ingetrokken;</text:p>
                  </text:list-item>
                  <text:list-item text:style-override="id1-3-2-2-10-2-3-3">
                    <text:number>c.</text:number>
                    <text:p text:style-name="al">Ingevolge artikel 4:5 van de Algemene wet bestuursrecht wordt besloten om een verzoek om verlening van een vergunning, ontheffing, instemming of andere beschikking als bedoeld in rubriek A of B van de Tarieventabel niet verder te behandelen.</text:p>
                  </text:list-item>
                </text:list>
              </text:list-item>
              <text:list-item text:style-override="id1-3-2-2-10-3">
                <text:number>2.</text:number>
                <text:p text:style-name="al">De in lid 1 bedoelde restitutie vindt niet plaats indien:</text:p>
                <text:list text:style-name="id1-3-2-2-10-3-3">
                  <text:list-item text:style-override="id1-3-2-2-10-3-3-1">
                    <text:number>a.</text:number>
                    <text:p text:style-name="al">de leges minder dan € 50,- bedragen, of;</text:p>
                  </text:list-item>
                  <text:list-item text:style-override="id1-3-2-2-10-3-3-2">
                    <text:number>b.</text:number>
                    <text:p text:style-name="al">het kosten van publicatie betreft, welke reeds zijn gemaakt, of;</text:p>
                  </text:list-item>
                  <text:list-item text:style-override="id1-3-2-2-10-3-3-3">
                    <text:number>c.</text:number>
                    <text:p text:style-name="al">het kosten zijn die de provincie aan derden verschuldigd is, zoals portokosten, kadastrale rechten en advieskosten.</text:p>
                  </text:list-item>
                </text:list>
              </text:list-item>
              <text:list-item text:style-override="id1-3-2-2-10-4">
                <text:number>3.</text:number>
                <text:p text:style-name="al">In afwijking van het eerste en het tweede lid vindt, in geval het een aanvraag tegemoetkoming schade als bedoeld in artikel 5.43 van de Omgevingsverordening Fryslân 2022 betreft, ambtshalve volledige teruggaaf van de leges plaats indien:</text:p>
                <text:list text:style-name="id1-3-2-2-10-4-3">
                  <text:list-item text:style-override="id1-3-2-2-10-4-3-1">
                    <text:number>a.</text:number>
                    <text:p text:style-name="al">de schade is aangericht door inheemse in het wild levende ganzen of;</text:p>
                  </text:list-item>
                  <text:list-item text:style-override="id1-3-2-2-10-4-3-2">
                    <text:number>b.</text:number>
                    <text:p text:style-name="al">de schade is aangericht door bevers, dassen, lynxen, wilde katten, wolven, goudjakhalzen of edelherten.</text:p>
                  </text:list-item>
                </text:list>
              </text:list-item>
            </text:list>
          </text:section>
          <text:section text:name="artikel_id1-3-2-2-11" text:style-name="artikel">
            <text:p text:style-name="artikel_kop_titel"><text:span text:style-name="artikel_kop_label">Artikel</text:span> <text:span text:style-name="artikel_kop_nr">11</text:span> Delegatie van bevoegdheid</text:p>
            <text:list text:style-name="id1-3-2-2-11-2">
              <text:list-item text:style-override="id1-3-2-2-11-2">
                <text:number>1.</text:number>
                <text:p text:style-name="al">Provinciale Staten van Fryslân delegeren aan Gedeputeerde Staten van Fryslân de bevoegdheid om kleine, zuiver redactionele wijzigingen aan te brengen in de bij deze verordening bijbehorende tarieventabel. De bevoegdheid beperkt zich tot wijzigingen die dienen om:</text:p>
                <text:list text:style-name="id1-3-2-2-11-2-3">
                  <text:list-item text:style-override="id1-3-2-2-11-2-3-1">
                    <text:number>a.</text:number>
                    <text:p text:style-name="al">kennelijke schrijffouten, vergissingen of onjuistheden weg te nemen, of </text:p>
                  </text:list-item>
                  <text:list-item text:style-override="id1-3-2-2-11-2-3-2">
                    <text:number>b.</text:number>
                    <text:p text:style-name="al">verwijzingen naar wet- en regelgeving aan te passen indien daarin bepalingen zijn gewijzigd, zonder dat daarmee een inhoudelijke wijziging van het tarief, de maatstaf van heffing of het belastbare feit plaatsvindt.</text:p>
                  </text:list-item>
                </text:list>
              </text:list-item>
              <text:list-item text:style-override="id1-3-2-2-11-3">
                <text:number>2.</text:number>
                <text:p text:style-name="al">Gedeputeerde Staten informeren Provinciale Staten steeds onmiddellijk nadat zij van de in lid 1 vermelde bevoegdheid gebruik hebben gemaakt.</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Legesverordening provincie Fryslân 2025, inclusief de daarbij behorende Tarieventabel 2025, wordt ingetrokken met ingang van de in artikel 13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en de daarbij behorende Tarieventabel treden in werking op 1 januari 2026.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provincie Fryslân 2026”.</text:p>
          </text:section>
        </text:section>
        <text:section text:name="regeling-sluiting_id1-3-2-3" text:style-name="regeling-sluiting">
          <text:section text:name="ondertekening_id1-3-2-3-1">
            <text:p><text:span text:style-name="functie">Aldus vastgesteld in de openbare vergadering van Provinciale Staten van Fryslân van 12 november 2025</text:span></text:p>
            <text:p><text:span text:style-name="functie"/></text:p>
          </text:section>
          <text:section text:name="ondertekening_id1-3-2-3-2">
            <text:p><text:span text:style-name="functie"/></text:p>
            <text:p><text:span text:style-name="functie">De voorzitter,</text:span></text:p>
            <text:p><text:span text:style-name="functie">Drs. A.A.M. Brok</text:span></text:p>
            <text:p><text:span text:style-name="functie"/></text:p>
          </text:section>
          <text:section text:name="ondertekening_id1-3-2-3-3">
            <text:p><text:span text:style-name="functie"/></text:p>
            <text:p><text:span text:style-name="functie">De griffier,</text:span></text:p>
            <text:p><text:span text:style-name="functie">A. Rosier</text:span></text:p>
          </text:section>
        </text:section>
        <text:section text:name="bijlage_id1-3-2-4" text:style-name="bijlage">
          <text:p text:style-name="bijlage_top"/>
          <text:p text:style-name="hoofdstuk_kop"><text:span text:style-name="label">Bijlage</text:span> <text:span text:style-name="nr">1</text:span> – Tarieventabel behorende bij de Legesverordening provincie Fryslâ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Rubriek A</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style-name="nadrukcur">Vaarwe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Scheepvaartverkeer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het in behandeling nemen van een verzoek om ontheffing op basis van artikel 8 Scheepvaartverkeerswet van het Besluit vaarsnelheden recreatieve vaarwegen Fryslân van Gedeputeerde Staten van Fryslân van 17 april 2025 (of hierop volgende besluiten), ten behoeve van een ondersteuningstaak bij een wedstrijd of een evenement voor 1 of meerdere motorboten, bedraagt</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in behandeling nemen van een verzoek om ontheffing op basis van artikel 8 Scheepvaartverkeerswet van het Besluit vaarsnelheden recreatieve vaarwegen Fryslân van Gedeputeerde Staten van Fryslân van 17 april 2025 (of hierop volgende besluiten) en/of in combinatie met Besluit van Gedeputeerde Staten van Fryslân van 21 april 2004 (kenmerk 557301) betreffende aanwijzing gebieden voor snelle motorboten en waterskiën 2004 ten behoeve van test- en proefvaarten voor een bedrij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dit een eerste aanvraag betreft</text:p>
                </table:table-cell>
                <table:table-cell table:style-name="cell_frame_all" table:number-rows-spanned="1" table:number-columns-spanned="1">
                  <text:p text:style-name="table_al">€ 273</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dit een herhaalde aanvraag betreft</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NB: Met een herhaalde aanvraag wordt bedoeld: een aanvraag voor een ontheffing voor hetzelfde bedrijf voor dezelfde soort vaartuigen voor dezelfde vaarweg of hetzelfde meer, maar voor een ander tijdva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in behandeling nemen van een aanvraag om een ontheffing of vrijstelling van een gebod of verbod aangegeven met een verkeersteken of bekendmaking zoals bedoeld in artikel 7 en 8 Scheepvaartverkeerswet, bedraagt</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voor het in behandeling nemen van een verzoek om ontheffing o.b.v. artikel 8 Scheepvaartverkeerswet van het Besluit nautische anker- en afmeerverboden provinciale vaarwegen en meren van Gedeputeerde Staten van Fryslân van 14 november 2024 (of hierop volgende besluiten), ten behoeve van het uitvoeren van werkzaamheden of een evenement,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dien dit een zelfstandige aanvraag betreft</text:p>
                </table:table-cell>
                <table:table-cell table:style-name="cell_frame_all" table:number-rows-spanned="1" table:number-columns-spanned="1">
                  <text:p text:style-name="table_al">€ 273</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de aanvraag gecombineerd wordt met de aanvraag van post 1.2.4 in rubriek A van deze tabel</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Binnenvaart politieregl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in behandeling nemen van een aanvraag voor een vergunning bijzonder transport zoals opgenomen in artikel 1.21 Binnenvaartpolitiereglement bedraagt</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voor het in behandeling nemen van een herhaalde aanvraag voor een vergunning bijzonder transport zoals opgenomen in artikel 1.21 Binnenvaartpolitiereglement bedraagt</text:p>
                </table:table-cell>
                <table:table-cell table:style-name="cell_frame_all" table:number-rows-spanned="1" table:number-columns-spanned="1">
                  <text:p text:style-name="table_al">€ 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NB. Met herhaalde aanvraag wordt bedoeld: een bijzonder transport voor eenzelfde traject met maximaal dezelfde afmetingen of van te voren vastgelegde combinaties van sleep- en duwboten met duwba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op basis van artikel 3.2 van de Algemene Wet Bestuursrecht een proefvaart nodig is om de aanvraag zoals bedoeld in artikel 1.2.2 in rubriek A te beoordelen, wordt het tarief behorende bij artikel 1.2.2 in rubriek A verhoogd met</text:p>
                </table:table-cell>
                <table:table-cell table:style-name="cell_frame_all" table:number-rows-spanned="1" table:number-columns-spanned="1">
                  <text:p text:style-name="table_al">€ 659</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voor het in behandeling nemen van een verzoek om toestemming voor een evenement of werkzaamheden te water zoals opgenomen in artikel 1.23 Binnenvaartpolitiereglement,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indien de aanvraag een evenement of werkzaamheden voor één dag betreft</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indien de aanvraag een evenement of werkzaamheden voor meerdere aaneengesloten dagen betreft</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indien de aanvraag meerdere evenementen of werkzaamheden verspreid over een kalenderjaar betreft</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voor het in behandeling nemen van overige aanvragen om een ontheffing of vrijstelling op grond van het Binnenvaartpolitiereglement, bedraagt</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Nautische Verordening Fryslân 202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om een ontheffing van de maximale afmetingen zoals opgenomen in artikel 6 Nautische Verordening Fryslân 2023,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enkele reis/retour</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kalenderjaar</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5 aaneengesloten jaren</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een overkoepelende aanvraag (één of meer niet bij name genoemde schepen)</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indien een schip aangemeld wordt behorende bij de aanvraag als bedoeld in artikel 1.3.1.4 in rubriek A</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voor het in behandeling nemen van aanvraag om een ontheffing van een vaarverbod of vaarbeperking zoals opgenomen in artikel 7 Nautische Verordening Fryslân 2023, bedraagt</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cur">Weg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cur">Wegenverkeerswet 199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voor het in behandeling nemen van een aanvraag voor een wedstrijd op de weg op basis van artikel 10 Wegenverkeerswet, bedraagt</text:p>
                </table:table-cell>
                <table:table-cell table:style-name="cell_frame_all" table:number-rows-spanned="1" table:number-columns-spanned="1">
                  <text:p text:style-name="table_al">€ 9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voor het in behandeling nemen van een aanvraag om ontheffing van de kentekenplicht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hangwagen ten behoeve van een evenement of optocht op basis van artikel 149, derde lid Wegenverkeerswet, bedraagt</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cur">Het tarief voor het in behandeling nemen van overige aanvragen op basis van de Wegenverkeerswet, bedraagt</text:span>
                  </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cur">Regeling Verkeersregels en verkeerstekens 19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aanvraag om ontheffing op een verkeersregel of verkeersbord opgenomen in artikel 87 Reglement verkeersregels en verkeerstekens 1990 (RVV), bedraagt</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cur">Regeling Voertui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om ontheffing om af te wijken van de gestelde eisen aan voertuigen, zoals gesteld in artikel 9.1 Regeling voertuigen, bedraagt</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tarief voor het in behandeling nemen van overige aanvragen op basis van de Regeling Voertuigen, bedraagt</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om ontheffing voor een landbouwvoertuig op basis van Hoofdstuk 5 Regeling Voertuigen voor zover deze bevoegdheid aan de RDW is gemandateerd, bedraag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voor het in behandeling nemen van een aanvraag tot wijziging van ontheffing als bedoeld in artikel 2.1.1 tot en met 2.3.2 in rubriek A bedraagt 50% van het tarief behorende bij de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in behandeling nemen van een tweede of volgende aanvraag welke bij één beschikking worden ingewilligd wordt het tarief verminderd met een bedrag van </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vet">
                      <text:span text:style-name="nadrukcur">Wadlo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in behandeling nemen van een aanvraag van een rechtspersoon om een vergunning als bedoeld in artikel 4, lid 1 van de Wadloopverordening 2023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rechtspersonen die per jaar tot 1000 wadlopers begeleiden bij tochten met grote groepen</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rechtspersonen die per jaar 1000 tot 5000 wadlopers begeleiden bij tochten met grote groepen</text:p>
                </table:table-cell>
                <table:table-cell table:style-name="cell_frame_all" table:number-rows-spanned="1" table:number-columns-spanned="1">
                  <text:p text:style-name="table_al">€ 84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rechtspersonen die per jaar 5000 of meer wadlopers begeleiden bij tochten met grote groepen</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rechtspersonen die natuureducatieve tochten organisere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rechtspersonen die tochten op droogvallende platen voor groepen van 50 of meer personen organisere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voor het in behandeling nemen van een aanvraag van een natuurlijk persoon voor een vergunning als bedoeld in artikel 4, lid 2 van de Wadloopverordening 2023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organiseren van en het fungeren als wadloopgids bij wadlooptochten met maximaal 12 deelnemers</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organiseren van en fungeren als begeleider bij tochten op droogvallende plate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organiseren van en fungeren als begeleider bij natuureducatieve tochte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houden van solotochten</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een aanvraag tot erkenning tot wadloopgids bij wadlooptochten voor een rechtspersoo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voor een aanvraag voor het begeleiden van wadlooptochten met deelnemers</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indien in de aanvraag gelijktijdig een vergunning als genoemd onder 3.2.1 en een vergunning als genoemd onder 3.2.5 worden aangevraagd</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ubriek B</text:span>
                  </text:p>
                </table:table-cell>
                <table:table-cell table:style-name="cell_frame_all" table:number-rows-spanned="1" table:number-columns-spanned="1">
                  <text:p text:style-name="table_al">
                    <text:span text:style-name="nadrukvet">OMGEVINGS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hoofdstuk 1 van de Omgevingsverordening Fryslâ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bijlage I van de Omgevingsregeling wordt onder bouwkosten ver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bedrag waarvoor de aannemer zich heeft verbonden het werk tot stand te brengen (de aanneemsom), de omzetbelasting daarin niet begrepen;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zover deze ontbreekt, een raming van de kosten die voortvloeien uit aangegane verplichtingen voor de fysieke realisatie (het bouwen) van de bouwwerken, de omzetbelasting daarin niet inbegrepen;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indien het bouwen geheel of gedeeltelijk door zelfredzaamheid geschiedt, de prijs die aan een derde in het economisch verkeer zou moeten worden betaald voor het tot stand brengen van een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deze tabel wordt verstaan onder complex evenement: een evenement waar per dag een totaal van 2.000 of meer bezoekers wordt verwacht, waarbij het evenement mede voldoet aan alle onderstaande kenmerken: i. Er wordt gebruik gemaakt van versterkt geluid; ii. Er wordt gebruik gemaakt van kunstlicht; iii. Het betreft een meerdaags evenement, exclusief dagen van op- en afbouw; en iv. Het evenement gaat door in de avond (na 18: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omgevingsvergunning als bedoeld in artikel 5.1 en 5.4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één of meer maatwerkvoorschriften als bedoeld in artikel 4.5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wijziging van een besluit als bedoeld in artikel 1.2.1 tot en met 1.2.3 in rubriek B;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een besluit in het kader van de Omgevingswet, anders dan bedoeld in artikel 1.2.1 tot en met 1.2.6 in rubriek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cur">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in artikel 1.2 in rubriek B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in behandeling nemen van een aanvraag wordt in voorkomend geval verhoogd met een of meer modaliteiten als bedoeld in artikel 1.4 in rubriek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horend bij een aanvraag om een maatwerkvoorschrift, bij een aanvraag om toestemming om een gelijkwaardige maatregel te treffen of bij een aanvraag om een vergunningsvoorschrift, is niet van toepassing als het onderwerp waarop het maatwerkvoorschrift of het vergunnings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 afwijking van artikel 1.3.1 in rubriek B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cur">Algemeen en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gemeen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omgevingsvergunning indien voor de betreffende activiteit niet elders in rubriek B een tarief is opgenomen, bedraagt</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cur">Publicatie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strekken van een omgevingsvergunning worden, indien een wettelijke verplichting dit met zich meebrengt, de kosten van een papieren publicatie in rekening gebracht. 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een papieren publicatie</text:p>
                </table:table-cell>
                <table:table-cell table:style-name="cell_frame_all" table:number-rows-spanned="1" table:number-columns-spanned="1">
                  <text:p text:style-name="table_al">€ 632</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digitale publicatie</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text:span text:style-name="nadrukcur">Intrekken van e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voor het in behandeling nemen van een aanvraag tot het intrekken van een omgevingsvergunning als bedoeld in artikel 5.40, tweede lid, onder c, Omgevingswet (uitgezonderd artikel 1.4.3.2 in rubriek B), bedraag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Het tarief voor het in behandeling nemen van een aanvraag tot het gedeeltelijk intrekken van een omgevingsvergunning voor een Natura 2000-activiteit als bedoeld in artikel 5.1, eerste lid, onder e van de Omgevingswet, bedraagt</text:p>
                </table:table-cell>
                <table:table-cell table:style-name="cell_frame_all" table:number-rows-spanned="1" table:number-columns-spanned="1">
                  <text:p text:style-name="table_al">€ 1.103</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text:span text:style-name="nadrukcur">Geringe wijzig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wijziging van een omgevingsvergunning als gevolg van een, naar de omstandigheden beoordeeld, geringe wijziging in het project (uitgezonderd zijn de diensten zoals genoemd in artikel 5.2 in rubriek B), bedraagt </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
                    <text:span text:style-name="nadrukcur">Achteraf ingediend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in artikel 2.1 in rubriek B bedoelde aanvraag wordt ingediend na aanvang of gereedkomen van de bouwactiviteit wordt de op grond van dat onderdeel verschuldigde leges verhoogd met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
                    <text:span text:style-name="nadrukcur">Advies met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advies van Gedeputeerde Staten, in gevallen waarin zij tevens instemmingsrecht hebben (ook indien hier geen gebruik van wordt gemaakt): het bedrag dat dit bestuursorgaan aan rechten zou heffen als het voor de activiteit waarvoor advies wordt verzocht, zelf bevoegd gezag zou zijn; voor een advies van een ander bestuursorgaan, indien dit bestuursorgaan tevens instemmingsrecht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bedrag dat dit bestuursorgaan aan rechten zou heffen als het voor de activiteit waarvoor advies en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voor het in behandeling nemen van een aanvraag voor overleg, advies of informatie met betrekking tot het voornemen of de voorbereiding van een initiatief met (mogelijke) gevolgen voor de fysieke leefomgeving, hieronder tevens begrepen het beoordelen van een concept-aanvraag, bedraag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Omgevingsplanactiviteiten en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cur">Bouwactiviteit (bouwtechnisch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artikel 5.1, tweede lid, aanhef en onder a, van de Omgevingswet of een aanvraag om een omgevingsvergunning als bedoeld in artikel 5.1, eerste lid, onder a, van de Omgevingswet voor een omgevingsplanactiviteit die betrekking heeft op een bouwwerk gecombineerd met een aanvraag om een omgevingsvergunning als bedoeld in artikel 5.1, tweede lid, onder a, van de Omgevingswet voor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ver het deel van de bouwkosten tot € 20.000: </text:p>
                </table:table-cell>
                <table:table-cell table:style-name="cell_frame_all" table:number-rows-spanned="1" table:number-columns-spanned="1">
                  <text:p text:style-name="table_al">€ 527</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 527 vermeerderd met 1,26% van de bouwkosten voor zover de bouwkosten meer bedragen dan €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niet meer dan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 905 vermeerderd met 1,15% van de bouwkosten voor zover de bouwkosten meer bedragen dan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niet meer dan €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480 vermeerderd met 1,036% van de bouwkosten voor zover de bouwkosten meer bedragen dan €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doch niet meer dan € 4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4.588 vermeerderd met 0,864% van de bouwkosten voor zover de bouwkosten meer bedragen dan € 400.000, doch niet meer dan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1.6</text:p>
                </table:table-cell>
                <table:table-cell table:style-name="cell_frame_all" table:number-rows-spanned="1" table:number-columns-spanned="1">
                  <text:p text:style-name="table_al">€ 9.772 vermeerderd met 0,748% van de bouwkosten voor zover de bouwkosten meer bedragen dan €1.000.000, doch niet meer dan € 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1.7</text:p>
                </table:table-cell>
                <table:table-cell table:style-name="cell_frame_all" table:number-rows-spanned="1" table:number-columns-spanned="1">
                  <text:p text:style-name="table_al">€ 39.692 vermeerderd met 0,633% van de bouwkosten voor zover de bouwkosten meer bedragen d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00.000, doch niet meer dan € 2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indien de bouwkosten meer dan € 25.000.000 bedragen </text:p>
                </table:table-cell>
                <table:table-cell table:style-name="cell_frame_all" table:number-rows-spanned="1" table:number-columns-spanned="1">
                  <text:p text:style-name="table_al">€ 166.0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cur">Omgevingsplan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lenen van een vergunning voor een omgevingsactiviteit als bedoeld in artikel 5.1, eerste lid, aanhef en onder a van de Omgevingswet,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omgevingsplanactiviteit die betrekking heeft op een bouwwerk (ruimtelijk deel)</text:p>
                </table:table-cell>
                <table:table-cell table:style-name="cell_frame_all" table:number-rows-spanned="1" table:number-columns-spanned="1">
                  <text:p text:style-name="table_al">€ 322</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geval van een omgevingsplanactiviteit van provinciaal belang, als bedoeld in artikel 5.10, eerste lid, aanhef en onder a, van de Omgevingswet</text:p>
                </table:table-cell>
                <table:table-cell table:style-name="cell_frame_all" table:number-rows-spanned="1" table:number-columns-spanned="1">
                  <text:p text:style-name="table_al">€ 322</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 geval van een buitenplanse omgevingsplanactiviteit</text:p>
                </table:table-cell>
                <table:table-cell table:style-name="cell_frame_all" table:number-rows-spanned="1" table:number-columns-spanned="1">
                  <text:p text:style-name="table_al">€ 322</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 geval van een binnenplanse omgevingsplan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
                    <text:span text:style-name="nadrukcur">Aanleg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aanlegkosten” wordt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aanlegkosten (exclusief omzetbelast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vergunning als bedoeld in artikel 5.1, eerste lid, onder a, Omgevingswet voor het uitvoeren van een werk, geen bouwwerk zijnde, of van werkzaamheden, in gevallen waarin dat bij een omgevingsplan of voorbereidingsbesluit is bepaald, bedraagt</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
                    <text:span text:style-name="nadrukcur">Uitweg/inri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vergunning als bedoeld in artikel 5.1, eerste lid, onder a, Omgevingswet voor het maken, hebben, veranderen of veranderen van het gebruik van een uitweg/inrit, in gevallen waarin dat bij een omgevingsplan of voorbereidingsbesluit is bepaald, bedraagt</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
                    <text:span text:style-name="nadrukcur">Aanleggen/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vergunning als bedoeld in artikel 5.1, eerste lid, onder a, Omgevingswet voor het maken, hebben, veranderen of veranderen van het gebruik van een weg, in gevallen waarin dat bij een omgevingsplan of voorbereidingsbesluit is bepaald, bedraagt</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
                    <text:span text:style-name="nadrukcur">Kapp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vergunning als bedoeld in artikel 5.1, eerste lid, onder a, Omgevingswet voor het vellen of doen vellen van houtopstand, in gevallen waarin dat bij een omgevingsplan of voorbereidingsbesluit is bepaald, bedraagt</text:p>
                </table:table-cell>
                <table:table-cell table:style-name="cell_frame_all" table:number-rows-spanned="1" table:number-columns-spanned="1">
                  <text:p text:style-name="table_al">€ 94</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
                    <text:span text:style-name="nadrukcur">Handelsreclam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vergunning, in gevallen waarin dat bij een omgevingsplan of voorbereidingsbesluit is bepaald, als bedoeld i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5.1</text:p>
                </table:table-cell>
                <table:table-cell table:style-name="cell_frame_all" table:number-rows-spanned="1" table:number-columns-spanned="1">
                  <text:p text:style-name="table_al">artikel 5.1, eerste lid, onder a, Omgevingswet voor het op of aan een onroerende zaak maken of voeren van handelsreclame met behulp van een opschrift, aankondiging of afbeelding in welke vorm dan ook, die zichtbaar is vanaf een voor het publiek toegankelijke plaats, bedraagt</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2.2.4.5.2</text:p>
                </table:table-cell>
                <table:table-cell table:style-name="cell_frame_all" table:number-rows-spanned="1" table:number-columns-spanned="1">
                  <text:p text:style-name="table_al">artikel 5.1, eerste lid, onder a,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bedraagt</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arief voor het in behandeling nemen van een aanvraag tot het vaststellen van een projectbesluit, bedoeld in afdeling 5.2 van de Omgevingswet, bedraagt</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in artikel 2.2.3 in rubriek B wordt indien de aanvraag krachtens wettelijk voorschrift slechts kan worden afgehandeld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milieukundig bodemrapport wordt beoordeeld, verhoogd met</text:p>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archeologisch bodemrapport wordt beoordeeld, verhoogd met</text:p>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of meer milieubelastende activiteiten als bedoeld in afdeling 3.2, met uitzondering van paragraaf 3.2.6,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7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47</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cur">Complexe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cur">Seveso</text:span>
                    <text:span text:style-name="nadrukcur">-inrichting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 24.52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ermeerderd met een toeslag voor een combinatie van een activiteit vallend onder artikel 3.2.1.1 en 3.2.1.2 in rubriek B met een ippc-installatie die niet in afdeling 3.3 Besluit activiteiten leefomgeving genoemd wordt, van</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cur">Grootschalige energieopwekking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bij een nominaal thermisch vermogen van minder dan 300MW</text:p>
                </table:table-cell>
                <table:table-cell table:style-name="cell_frame_all" table:number-rows-spanned="1" table:number-columns-spanned="1">
                  <text:p text:style-name="table_al">€ 18.884</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bij een nominaal thermisch vermogen van 300MW of meer</text:p>
                </table:table-cell>
                <table:table-cell table:style-name="cell_frame_all" table:number-rows-spanned="1" table:number-columns-spanned="1">
                  <text:p text:style-name="table_al">€ 44.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span text:style-name="nadrukcur">Raffinaderij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bij een verwerkingscapaciteit van 2 miljoen of meer ton per jaar of meer</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text:span text:style-name="nadrukcur">Maken van cokes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span text:style-name="nadrukcur">Vergassen of vloeibaar maken van steenkool of andere brandstoffen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 </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3.2.5.3</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 25.178</text:p>
                </table:table-cell>
              </table:table-row>
              <table:table-row table:style-name="row">
                <table:table-cell table:style-name="cell_frame_all" table:number-rows-spanned="1" table:number-columns-spanned="1">
                  <text:p text:style-name="table_al">3.2.5.4</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 25.1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ext:span text:style-name="nadrukcur">Basismetaal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ext:p text:style-name="table_al">€ 44.062</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 44.062</text:p>
                </table:table-cell>
              </table:table-row>
              <table:table-row table:style-name="row">
                <table:table-cell table:style-name="cell_frame_all" table:number-rows-spanned="1" table:number-columns-spanned="1">
                  <text:p text:style-name="table_al">3.2.6.3</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3.2.6.4</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3.2.6.5</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3.2.6.6</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ext:p text:style-name="table_al">€ 25.178</text:p>
                </table:table-cell>
              </table:table-row>
              <table:table-row table:style-name="row">
                <table:table-cell table:style-name="cell_frame_all" table:number-rows-spanned="1" table:number-columns-spanned="1">
                  <text:p text:style-name="table_al">3.2.6.7</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text:span text:style-name="nadrukcur">Complexe minerale industrie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7.1</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3.2.7.2</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3.2.7.3</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3.2.7.4</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3.2.7.5</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3.2.7.6</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3.2.7.7</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3.2.7.8</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 </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
                    <text:span text:style-name="nadrukcur">Basischemie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8.1</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3.2.8.2</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3.2.8.3</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3.2.8.4</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3.2.8.5</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3.2.8.6</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9 </text:p>
                </table:table-cell>
                <table:table-cell table:style-name="cell_frame_all" table:number-rows-spanned="1" table:number-columns-spanned="1">
                  <text:p text:style-name="table_al">
                    <text:span text:style-name="nadrukcur">Complexe papierindustrie, houtindustrie en textielindustrie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9.1</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 </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3.2.9.2</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
                    <text:span text:style-name="nadrukcur">Afvalbeheer </text:span>
                    <text:span text:style-name="nadrukcur">ippc</text:span>
                    <text:span text:style-name="nadrukcur">-installaties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0.1</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 37.767</text:p>
                </table:table-cell>
              </table:table-row>
              <table:table-row table:style-name="row">
                <table:table-cell table:style-name="cell_frame_all" table:number-rows-spanned="1" table:number-columns-spanned="1">
                  <text:p text:style-name="table_al">3.2.10.2</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3.2.10.3</text:p>
                </table:table-cell>
                <table:table-cell table:style-name="cell_frame_all" table:number-rows-spanned="1" table:number-columns-spanned="1">
                  <text:p text:style-name="table_al">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3.2.10.4</text:p>
                </table:table-cell>
                <table:table-cell table:style-name="cell_frame_all" table:number-rows-spanned="1" table:number-columns-spanned="1">
                  <text:p text:style-name="table_al">indien de in dit artikel bedoelde activiteit onder 3.2.10.3 is gecombineerd met de milieubelastende activiteit milieustraat, bedoeld in paragraaf 3.5.6 van het Besluit activiteiten leefomgeving</text:p>
                </table:table-cell>
                <table:table-cell table:style-name="cell_frame_all" table:number-rows-spanned="1" table:number-columns-spanned="1">
                  <text:p text:style-name="table_al">€ 18.884</text:p>
                </table:table-cell>
              </table:table-row>
              <table:table-row table:style-name="row">
                <table:table-cell table:style-name="cell_frame_all" table:number-rows-spanned="1" table:number-columns-spanned="1">
                  <text:p text:style-name="table_al">3.2.10.5</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
                    <text:span text:style-name="nadrukcur">Kadavers of dierlijk afval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cell_frame_all" table:number-rows-spanned="1" table:number-columns-spanned="1">
                  <text:p text:style-name="table_al">€ 31.4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
                    <text:span text:style-name="nadrukcur">Stortplaats of </text:span>
                    <text:span text:style-name="nadrukcur">winningsafvalvoorziening</text:span>
                    <text:span text:style-name="nadrukcur">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 25.178</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 </text:p>
                </table:table-cell>
                <table:table-cell table:style-name="cell_frame_all" table:number-rows-spanned="1" table:number-columns-spanned="1">
                  <text:p text:style-name="table_al">€ 18.884</text:p>
                </table:table-cell>
              </table:table-row>
              <table:table-row table:style-name="row">
                <table:table-cell table:style-name="cell_frame_all" table:number-rows-spanned="1" table:number-columns-spanned="1">
                  <text:p text:style-name="table_al">3.2.12.3</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 18.8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
                    <text:span text:style-name="nadrukcur">Verbranden van afvalstoffen in een </text:span>
                    <text:span text:style-name="nadrukcur">ippc</text:span>
                    <text:span text:style-name="nadrukcur">-installatie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 44.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
                    <text:span text:style-name="nadrukcur">Grootschalige mestverwerking (afdeling 3.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cell_frame_all" table:number-rows-spanned="1" table:number-columns-spanned="1">
                  <text:p text:style-name="table_al">€ 25.1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cur">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of meer milieubelastende activiteiten als bedoeld in afdeling 3.4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77</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47</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cur">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of meer milieubelastende activiteiten als bedoeld in afdeling 3.5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77</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47</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cur">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of meer milieubelastende activiteiten als bedoeld in afdeling 3.6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77</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47</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cur">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milieubelastende activiteit a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fdeling 3.7 van hoofdstuk 3 van het Besluit activiteiten leefomgeving, bedraagt het tarief per activiteit</text:p>
                </table:table-cell>
                <table:table-cell table:style-name="cell_frame_all" table:number-rows-spanned="1" table:number-columns-spanned="1">
                  <text:p text:style-name="table_al">€ 3.7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cur">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of meer milieubelastende activiteiten als bedoeld in afdeling 3.8 van hoofdstuk 3 van het Besluit activiteiten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77</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47</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cur">Omgevingsplanactiviteit: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omgevingsplanactiviteit bestaande uit één of meerdere milieubelastende activiteit(en) als bedoeld in paragraaf 22.3.26 van het tijdelijke deel van h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plan zoals opgenomen in artikel 7.1 van het Invoeringsbesluit Omgevingswet bedraagt het tarief, onverminderd het bepaalde in artikelen 3.1 en 3.3 tot en met 3.7 van dit hoofdstuk als het ook gaat om de in die artikelen bedoelde activiteiten</text:p>
                </table:table-cell>
                <table:table-cell table:style-name="cell_frame_all" table:number-rows-spanned="1" table:number-columns-spanned="1">
                  <text:p text:style-name="table_al">€ 2.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cur">Maatwerkvoorschriften of vergunning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één maatwerkvoorschrift of één vergunningvoorschrift</text:p>
                </table:table-cell>
                <table:table-cell table:style-name="cell_frame_all" table:number-rows-spanned="1" table:number-columns-spanned="1">
                  <text:p text:style-name="table_al">€ 2.518</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twee of meer maatwerkvoorschriften of twee of meer vergunningvoorschriften, de som van het tarief onder artikel 3.9.1 in rubriek B en per extra maatwerkvoorschrift of vergunningvoorschrift</text:p>
                </table:table-cell>
                <table:table-cell table:style-name="cell_frame_all" table:number-rows-spanned="1" table:number-columns-spanned="1">
                  <text:p text:style-name="table_al">€ 1.259</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Het tarief voor het in behandeling nemen van een aanvraag om wijziging van maatwerkvoorschriften of vergunningvoorschriften als bedoeld in artikel 4.5 Omgevingswet bedraagt</text:p>
                </table:table-cell>
                <table:table-cell table:style-name="cell_frame_all" table:number-rows-spanned="1" table:number-columns-spanned="1">
                  <text:p text:style-name="table_al">€ 2.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span text:style-name="nadrukcur">Gelijkwaardige maatregel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Het tarief van het in behandeling nemen van een aanvraag om toestemming voor één of meerdere gelijkwaardige maatregel(en) als bedoeld in artikel 4.7 van de Omgevingswet indien deze betrekking heeft op een milieubelastende activiteit bedraagt</text:p>
                </table:table-cell>
                <table:table-cell table:style-name="cell_frame_all" table:number-rows-spanned="1" table:number-columns-spanned="1">
                  <text:p text:style-name="table_al">€ 2.518</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cur">Omgevingsvergunning die betrekking heeft op meerdere (complexe) milieubelastende activiteiten uit afdeling 3.3 van het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artikel 3.2. in rubriek B van deze legestab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r worden geen leges geheven over milieubelastende activiteiten als bedoeld in de artikelen 3.1 en 3.3 tot en met 3.8,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span text:style-name="nadrukcur">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artikelen 3.1 en 3.3 tot en met 3.8 in rubriek B van deze verordening vermeerderd met een toeslag van</text:p>
                </table:table-cell>
                <table:table-cell table:style-name="cell_frame_all" table:number-rows-spanned="1" table:number-columns-spanned="1">
                  <text:p text:style-name="table_al">€ 3.1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cur">Wijzigen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Wijzigen omgevingsvergunning met de uitgebreide voorbereidingsprocedure bij één complexe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Omgevingsvergunning met de uitgebreide voorbereidingsprocedure voor meerdere complexe milieubelastende activiteiten, waarbij één of meer complexe milieubelastende activiteiten worden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voor meerdere complexe milieubelastende activiteiten, uit afdeling 3.3 van het Besluit activiteiten leefomgeving, waarop de uitgebreide voorbereidingsprocedure van toepassing is en waarbij één of meer complexe milieubelastende activiteiten worden gewijzigd, wordt het tarief eerst berekend op basis van artikel 3.11 van deze legestabel, en is vervolgens 60% van het tarief verschuldigd, voor de activiteit of activiteiten, waarop de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Wijzigen omgevingsvergunning met de reguliere voorbereidingsprocedure bij één complexe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Omgevingsvergunning met de reguliere voorbereidingsprocedure voor meerdere complexe milieubelastende activiteiten, waarbij één of meer complexe milieubelastende activiteiten worden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voor meerdere complexe milieubelastende activiteiten, uit afdeling 3.3 van het Besluit activiteiten leefomgeving, waarop de reguliere voorbereidingsprocedure van toepassing is en waarbij één of meer complexe milieubelastende activiteiten worden gewijzigd, wordt het tarief eerst berekend op basis van artikel 3.11 van deze legestabel, en is vervolgens 30% van het tarief verschuldigd, voor de activiteit of activiteiten, waarop de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Wijzigen omgevingsvergunning bij niet complexe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wijziging van een omgevingsvergunning van een niet complexe milieubelastende activiteit gelden de tarieven, genoemd in hoofdstuk 3 rubriek B voor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6</text:p>
                </table:table-cell>
                <table:table-cell table:style-name="cell_frame_all" table:number-rows-spanned="1" table:number-columns-spanned="1">
                  <text:p text:style-name="table_al">Wijzigen omgevingsvergunning complexe milieubelastende activiteit, voor tariefbepaling aangemerkt als niet comple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wijziging van één of meerdere complexe milieubelastende activiteiten, uit afdeling 3.3 van het Besluit activiteiten leefomgeving, die betrekking heeft op één of meerdere activiteiten uit artikel 3.1, 3.3, 3.4, 3.5, 3.6, 3.7 en/of 3.8, is het tarief behorend bij dat artikel, alsmede artikel 3.12,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span text:style-name="nadrukcur">Milieueffectrapportag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10.071</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of voor een advies van de Commissie* voor de milieueffectrapportage: het bedrag dat dit bestuursorgaan, instantie of Commissie in rekening brengt (*voor de Commissie geldt de door de minister van Infrastructuur en Waterstaat goedgekeurde tarief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vet">
                      <text:span text:style-name="nadrukcur">Wate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ateronttrekkings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oor een vergunning voor een waterontrekkingsactiviteit als bedoeld in artikel 5.1, tweede lid, aanhef en onder d van de Omgevingswet j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artikel 16.4 en 16.3 van het Besluit activiteiten leefomgeving ten behoeve van industriële toepassingen en/of de openbare drinkwatervoorziening voor de (gezamenlijke) hoeveelheid te onttrekken en/of te infiltreren water in m3 per jaar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1 tot 250.000 m3</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250.000 m3 en meer</text:p>
                </table:table-cell>
                <table:table-cell table:style-name="cell_frame_all" table:number-rows-spanned="1" table:number-columns-spanned="1">
                  <text:p text:style-name="table_al">€ 8.5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cur">Het aanleggen of gebruiken van een open bodemenergiesystee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in samenhang met artikel 3.19 van het Besluit activiteiten leefomgeving, bestaande uit het onttrekken van grondwater ten behoeve van het aanleggen of gebruiken van een open bodemenergiesysteem met een pompcapaciteit van 10 m3 p/uur of meer,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cur">Wijziging 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Het tarief voor het in behandeling nemen van een aanvraag om een wijziging van een vergunning als bedoeld in artikel 4.1 in rubriek B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1 </text:p>
                </table:table-cell>
                <table:table-cell table:style-name="cell_frame_all" table:number-rows-spanned="1" table:number-columns-spanned="1">
                  <text:p text:style-name="table_al">voor zover deze aanvraag betrekking heeft op een vergroting van de hoeveelheid te onttrekken grondwater: de leges vermeld bij artikel 4.1.1.1 en 4.1.1.2 in rubriek B te berekenen op basis van de verhoging van de hoeveelheid te onttrekken grondwa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2</text:p>
                </table:table-cell>
                <table:table-cell table:style-name="cell_frame_all" table:number-rows-spanned="1" table:number-columns-spanned="1">
                  <text:p text:style-name="table_al">indien de hoeveelheid te onttrekken grondwater gelijk blijft: de leges vermeld bij artikel 4.1.1.1 en 4.1.1.2 in rubriek B te berekenen op basis van de reeds vergunde hoeveelheid grondwateronttrekking maal 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wijziging van een omgevingsvergunning die betrekking heeft op een milieubelastende activiteit als bedoeld in artikel 5.1, tweede lid, aanhef en onder b, van de Omgevingswet in samenhang met artikel 3.19 van het Besluit activiteiten leefomgeving: de leges vermeld bij artikel 4.2 in rubriek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Artikel 4.3.1 en 4.3.2 in rubriek B zijn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vet">
                      <text:span text:style-name="nadrukcur">Ontgrondingsactiviteit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voor het in behandeling nemen van een aanvraag voor een vergunning voor een ontgrondingsactiviteit buiten de rijkswateren als bedoeld in artikel 5.1 lid 1 onder c van de Omgevingswet, dan wel een aanvraag om wijziging van een vergunn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wanneer geen of minder dan 3.000 m3 bodemmateriaal vrijkomt</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5.1.1a</text:p>
                </table:table-cell>
                <table:table-cell table:style-name="cell_frame_all" table:number-rows-spanned="1" table:number-columns-spanned="1">
                  <text:p text:style-name="table_al">wanneer geen of minder dan 3.000 m3 bodemmateriaal vrijkomt en de aanvraag uitsluitend ziet op watercompensatie, verplicht gesteld door een waterschap</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wanneer ten minste 3.000 m3 maar minder dan 10.000 m3 bodemmateriaal vrijkomt</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wanneer 10.000 m3 of meer bodemmateriaal vrijkomt</text:p>
                </table:table-cell>
                <table:table-cell table:style-name="cell_frame_all" table:number-rows-spanned="1" table:number-columns-spanned="1">
                  <text:p text:style-name="table_al">€ 2.544</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wanneer het primaire doel van de ontgronding winning van bodemmateriaal is en niet meer dan 1.000.000 m3 bodemmateriaal wordt gewonnen</text:p>
                </table:table-cell>
                <table:table-cell table:style-name="cell_frame_all" table:number-rows-spanned="1" table:number-columns-spanned="1">
                  <text:p text:style-name="table_al">€ 11.043</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wanneer het primaire doel van de ontgronding winning van bodemmateriaal is en 1.000.000 m3 of meer bodemmateriaal wordt gewonnen</text:p>
                </table:table-cell>
                <table:table-cell table:style-name="cell_frame_all" table:number-rows-spanned="1" table:number-columns-spanned="1">
                  <text:p text:style-name="table_al">€ 22.34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het in behandeling nemen van een aanvraag om wijziging van de vergunning met betrekking tot vergroting van het terrein, tenaamstelling, termijnverandering of verlengen van de vergunning bedraagt </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vet">
                      <text:span text:style-name="nadrukcur">Natu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cur">Natura 2000-activiteiten en Flora- en fauna-activ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tarief voor het in behandeling nemen van een aanvraag voor een vergunning voor een Natura 2000-activiteit of een flora- en fauna activiteit als bedoeld in artikel 5.1, eerste lid, onder e of artikel 5.1, tweede lid onder g van de Omgevingswet bedraagt:</text:p>
                </table:table-cell>
                <table:table-cell table:style-name="cell_frame_all" table:number-rows-spanned="1" table:number-columns-spanned="1">
                  <text:p text:style-name="table_al">€ 2.046</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de aanvraag als bedoeld in 6.1.1 wordt gedaan door stichtingen en verenigingen met als statutaire doelstelling de opvang van beschermde diersoorten en/of het uitvoeren van wetenschappelijk onderzoek gericht op de bescherming van dier- en plantensoorten, Natura 2000-gebieden of het Natuurnetwerk Nederland, niet ten behoeve van of in het kader van bedrijfsactiviteiten,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indien de aanvraag als bedoeld in 6.1.1 betrekking heeft op een flora- en fauna-activiteit en de activiteit wordt uitgevoerd door of in opdracht van een natuurlijk persoon, niet ten behoeve van of in het kader van bedrijfsactiviteiten,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indien de vergunning als bedoeld in 6.1.1 nodig is voor de uitvoering van een beheerplan van een Natura 2000-gebied,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indien de activiteit als bedoeld in 6.1.1 uitsluitend wordt uitgevoerd ter bevordering van natuurwaarden, niet ten behoeve van of in het kader van bedrijfsactiviteiten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indien de aanvraag als bedoeld in 6.1.1 betrekking heeft op inhoudelijke wijziging van een reeds verleende vergunning bedraagt het tarief</text:p>
                </table:table-cell>
                <table:table-cell table:style-name="cell_frame_all" table:number-rows-spanned="1" table:number-columns-spanned="1">
                  <text:p text:style-name="table_al">€ 1.023</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Indien de aanvraag als bedoeld in 6.1.1 betrekking heeft op een verzoek om een PAS-melding om te zetten naar een omgevingsvergunning voor een Natura 2000-activiteit als bedoeld in artikel 5.1, eerste lid, onder e van de Omgevingswet (legaliseren PAS-melding)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Indien de aanvraag als bedoeld in 6.1.1 betrekking heeft op een vergunning voor gebiedsgerichte soortenbenadering als bedoeld in artikel 11.46 en 11.54 Besluit activiteiten leefomgeving en artikel 5.1, tweede lid, onder g van de Omgevingswet bedraagt het tarief</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Indien de aanvraag als bedoeld in 6.1.1 betrekking heeft op populatiebeheer of het doden van zieke en/of gebrekkige dieren,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1.10</text:p>
                </table:table-cell>
                <table:table-cell table:style-name="cell_frame_all" table:number-rows-spanned="1" table:number-columns-spanned="1">
                  <text:p text:style-name="table_al">Het tarief voor het in behandeling nemen van een aanvraag voor een (bestuurlijk) oordeel of positieve weigering van Gedeputeerde Staten of er wel of geen vergunning voor een Natura 2000- en/of flora- en fauna activiteit nodig is, als bedoeld in artikel 5.1, eerste lid, onder e en/of 5.1, tweede lid, onder g van de Omgevingswet bedraagt</text:p>
                </table:table-cell>
                <table:table-cell table:style-name="cell_frame_all" table:number-rows-spanned="1" table:number-columns-spanned="1">
                  <text:p text:style-name="table_al">€ 2.046</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Het tarief voor het in behandeling nemen van een adviesvraag voor / toets van een plan, of een Natura 2000-activiteit en/of een flora- en fauna-activiteit, niet zijnde een aanvraag om vergunning of bestuurlijk oordeel, en waarbij sprake is van beoordeling van ecologische rapporten (met uitzondering van een quickscan) of AERIUS-berekeningen bedraagt </text:p>
                </table:table-cell>
                <table:table-cell table:style-name="cell_frame_all" table:number-rows-spanned="1" table:number-columns-spanned="1">
                  <text:p text:style-name="table_al">€ 587</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Indien voor de uitvoering van een project meerdere aanvragen zoals genoemd in artikel 6.1 van Rubriek B nodig zijn en deze diensten binnen een periode van zes maanden zijn aangevraagd (gerekend vanaf dag van ontvangst van de eerste aanvraag), worden de verschuldigde leges verminderd met 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cur">Velling en </text:span>
                    <text:span text:style-name="nadrukcur">herplant</text:span>
                    <text:span text:style-name="nadrukcur"> van bo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tarief voor het behandeling nemen van een aanvraag voor een maatwerkvoorschrift met betrekking tot het vellen of herplanten van houtopstanden als bedoeld in afdeling 5.7 van de Omgevingsverordening bedraagt</text:p>
                </table:table-cell>
                <table:table-cell table:style-name="cell_frame_all" table:number-rows-spanned="1" table:number-columns-spanned="1">
                  <text:p text:style-name="table_al">€ 507</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indien de aanvraag als bedoeld in 6.2.1 betrekking heeft op afwijking van de wachttermijn als bedoeld in artikel 5.35 van de Omgevingsverordening Fryslân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indien de activiteit als bedoeld in 6.2.1 uitsluitend wordt uitgevoerd ter bevordering van natuurwaarden, niet ten behoeve van of in het kader van bedrijfsactiviteiten,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Indien in de aanvraag als bedoeld in 6.2.1 verzocht wordt om af te wijken van de herplanttermijn als bedoeld in artikel 5.38 van de Omgevingsverordening Fryslân bedraagt het tarief</text:p>
                </table:table-cell>
                <table:table-cell table:style-name="cell_frame_all" table:number-rows-spanned="1" table:number-columns-spanned="1">
                  <text:p text:style-name="table_al">€ 266</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Indien de aanvraag als bedoeld in 6.2.1 betrekking heeft op herplant op andere grond en het totaal aantal bomen en/of struiken dat op andere grond(en) wordt herplant niet meer dan 5 bomen/struiken in een rij of 1 are betreft, bedraagt het tarief</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cur">Tegemoetkoming geleden scha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tarief voor het in behandeling nemen van een aanvraag tot het nemen van een besluit over de verlening van een tegemoetkoming in faunaschade als bedoeld in artikel 15.53, eerste lid van de Omgevingswet jo. artikel 5.43 van de Omgevingsverordening Fryslân bedraagt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7 </text:span>
                  </text:p>
                </table:table-cell>
                <table:table-cell table:style-name="cell_frame_all" table:number-rows-spanned="1" table:number-columns-spanned="1">
                  <text:p text:style-name="table_al">
                    <text:span text:style-name="nadrukvet">
                      <text:span text:style-name="nadrukcur"> Vergunningen op grond van de Omgevingsverordening Fryslâ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
                    <text:span text:style-name="nadrukcur">Provinciale we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Het tarief voor het in behandeling nemen van een aanvraag tot het verstrekken van een omgevingsvergunning als bedoeld in artikel 5.4 van de Omgevingswet jo. artikel 7.9 van de Omgevingsverordening Fryslân voor werken in het beperkingengebied provinciale wegen waarbij sprake is van een aanneemsom als bedoeld in artikel 1.1.4 in rubriek B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indien er geen aanneemsom is of de aanneemsom € 50.000 of minder bedraagt</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indien de aanneemsom meer dan € 50.000 bedraagt</text:p>
                </table:table-cell>
                <table:table-cell table:style-name="cell_frame_all" table:number-rows-spanned="1" table:number-columns-spanned="1">
                  <text:p text:style-name="table_al">€ 524</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Het tarief voor het in behandeling nemen van een aanvraag tot het verstrekken van een omgevingsvergunning als bedoeld in artikel 5.4 van de Omgevingswet jo. artikel 7.10 van de Omgevingsverordening Fryslân voor kabels en leidingen in het beperkingengebied provinciale wegen bedraagt</text:p>
                </table:table-cell>
                <table:table-cell table:style-name="cell_frame_all" table:number-rows-spanned="1" table:number-columns-spanned="1">
                  <text:p text:style-name="table_al">€ 237</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Het tarief voor het in behandeling nemen van een aanvraag tot het verstrekken van een omgevingsvergunning als bedoeld in artikel 5.4 van de Omgevingswet jo. artikel 7.11 van de Omgevingsverordening Fryslân voor uitritten in het beperkingengebied provinciale wegen bedraagt</text:p>
                </table:table-cell>
                <table:table-cell table:style-name="cell_frame_all" table:number-rows-spanned="1" table:number-columns-spanned="1">
                  <text:p text:style-name="table_al">€ 237</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Het tarief voor het in behandeling nemen van een aanvraag tot het verstrekken van een omgevingsvergunning als bedoeld in artikel 5.4 van de Omgevingswet jo. artikel 7.12 van de Omgevingsverordening Fryslân voor standplaatsen en weggebonden voorzieningen in het beperkingengebied provinciale wegen bedraagt</text:p>
                </table:table-cell>
                <table:table-cell table:style-name="cell_frame_all" table:number-rows-spanned="1" table:number-columns-spanned="1">
                  <text:p text:style-name="table_al">€ 237</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tarief voor het in behandeling nemen van een aanvraag tot het verstrekken van een omgevingsvergunning als bedoeld in artikel 5.4 van de Omgevingswet jo. artikel 7.13 van de Omgevingsverordening Fryslân voor evenementen in het beperkingengebied provinciale wegen en het beperkingengebied beheerzones provinciale wegen bedraagt</text:p>
                </table:table-cell>
                <table:table-cell table:style-name="cell_frame_all" table:number-rows-spanned="1" table:number-columns-spanned="1">
                  <text:p text:style-name="table_al">€ 2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cur">Provinciale vaarwegen en m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tarief voor het in behandeling nemen van een aanvraag tot het verstrekken van een omgevingsvergunning als bedoeld in artikel 5.4 van de Omgevingswet jo. artikel 7.27 van de Omgevingsverordening Fryslân voor werken in het beperkingengebied provinciale vaarwegen waarbij sprake is van een aanneemsom als bedoeld in artikel 1.1.4 in rubriek B,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indien er geen aanneemsom is of de aanneemsom € 50.000 of minder bedraagt</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indien de aanneemsom meer dan € 50.000 bedraagt</text:p>
                </table:table-cell>
                <table:table-cell table:style-name="cell_frame_all" table:number-rows-spanned="1" table:number-columns-spanned="1">
                  <text:p text:style-name="table_al">€ 524</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tarief voor het in behandeling nemen van een aanvraag tot het verstrekken van een omgevingsvergunning als bedoeld in artikel 5.4 van de Omgevingswet jo. artikel 7.28 van de Omgevingsverordening Fryslân voor kabels en leidingen in het beperkingengebied provinciale vaarwegen bedraagt</text:p>
                </table:table-cell>
                <table:table-cell table:style-name="cell_frame_all" table:number-rows-spanned="1" table:number-columns-spanned="1">
                  <text:p text:style-name="table_al">€ 2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ext:span text:style-name="nadrukcur">Stiltegebi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omgevingsvergunning als bedoeld in artikel 5.4 Omgevingswet en artikel 4.38 van de Omgevingsverordening Fryslân voor het (laten) voortbrengen van geluid in een stiltegebied en voor het gebruik van de in artikel 4.39 van de Omgevingsverordening Fryslân aangewezen toestellen bedraag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
                    <text:span text:style-name="nadrukcur">Waterwingebieden en grondwaterbeschermingsgebie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Het tarief voor het in behandeling nemen van een aanvraag voor een vergunning voor activiteiten in een waterwingebied, als bedoeld in artikel 5.4 Omgevingswet jo. artikel 4.47 van de Omgevingsverordening Fryslân bedraagt </text:p>
                </table:table-cell>
                <table:table-cell table:style-name="cell_frame_all" table:number-rows-spanned="1" table:number-columns-spanned="1">
                  <text:p text:style-name="table_al">€ 8.034</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Het tarief voor het in behandeling nemen van een aanvraag voor een vergunning voor activiteiten in een grondwaterbeschermingsgebieden, als bedoeld in artikel 5.4 Omgevingswet jo. artikel 4.51 van de Omgevingsverordening Fryslân bedraagt </text:p>
                </table:table-cell>
                <table:table-cell table:style-name="cell_frame_all" table:number-rows-spanned="1" table:number-columns-spanned="1">
                  <text:p text:style-name="table_al">€ 8.0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cur">Gesloten stort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oor een vergunning voor activiteiten in, op, onder, over of bij een gesloten stortplaats als bedoeld in artikel 5.4 Omgevingswet jo. artikel 4.58 van de Omgevingsverordening Fryslân, bedraag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vet">
                      <text:span text:style-name="nadrukcur">Nadeelcompensatieverordening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nadeelcompensatie of schadevergoeding krachtens de aanvullingen op de Algemene wet bestuursrecht voor Nadeelcompensatie en schadevergoeding bij onrechtmatige besluiten worden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Wet Luchtv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voor het in behandeling nemen van een aanvraag tot of wijziging van een luchthavenbesluit of luchthavenregeling als bedoeld in artikelen 8.43, 8.46 of 8.64 van de Wet Luchtvaart bedraag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voor het in behandeling nemen van een aanvraag tot of wijziging van een ontheffing, bedoeld in artikel 8a.51 van de Wet Luchtvaart bedraag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
                      <text:span text:style-name="nadrukcur">Baden en zwemm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voor het in behandeling nemen van een aanvraag voor het stellen/wijzigen van een maatwerkvoorschrift als bedoeld in artikel 15.7 van het Besluit activiteiten leefomgeving bedraag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aanvraag om toestemming om een gelijkwaardige maatregel te treffen als bedoeld in artikel 4.7, 1ste lid, van de Omgevingswet in samenhang met artikel 15.3, onder c, van het Besluit activiteiten leefomgeving bedraag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1 Begripsomschrijving</text:span>
        </text:p>
          <text:p text:style-name="al"/>
          <text:p text:style-name="al">Om duidelijkheid te scheppen over het begrip tijd, is hiervan een definitie opgenomen in artikel 1. In dit artikel wordt gesproken over de ne en de (n-1)e dag. Voor “n” wordt de dag van de maand ingevuld. Bijvoorbeeld: als “n” 4 februari is, dan is de (n-1)e dag van de volgende maand 3 maart.</text:p>
          <text:p text:style-name="al"/>
          <text:p text:style-name="al">
          <text:span text:style-name="nadrukvet">Artikel 2 Belastbaar feit</text:span>
        </text:p>
          <text:p text:style-name="al"/>
          <text:p text:style-name="al">De omschrijving van het belastbare feit is van belang voor de vraag of de materiële belastingschuld ontstaat en het tijdstip waarop die belastingschuld ontstaat.</text:p>
          <text:p text:style-name="al"/>
          <text:p text:style-name="al">Het belastbare feit kan op verschillende manieren omschreven worden. Er kan worden gekozen voor ‘het verlenen van een dienst’ maar er kan ook gekozen worden voor ‘het in behandeling nemen van een aanvraag tot het verlenen van een dienst’. In de verordening is gekozen voor de laatste formulering. Hiermee zijn de leges verschuldigd op het moment van het in behandeling nemen van de aanvraag en is niet het moment waarop de vergunning wordt verleend, bepalend. Daarnaast is het voor het ontstaan van het belastbare feit niet van belang of de vergunning wordt verleend of geweigerd. Ook als een besluit wordt genomen om een aanvraag niet verder te behandelen (artikel 4:5 Algemene wet bestuursrecht), kunnen er volgens de Hoge Raad al diensten zijn verstrekt die de heffing van leges rechtvaardigen (HR 21 december 2007, nr. 41303, LJN: BC0652).</text:p>
          <text:p text:style-name="al"/>
          <text:p text:style-name="al">
          <text:span text:style-name="nadrukvet">Artikel 3 Belastingplicht</text:span>
        </text:p>
          <text:p text:style-name="al"/>
          <text:p text:style-name="al">De verordening moet vermelden wie belastingplichtig is. Dit is de (rechts)persoon die zelf een dienst aanvraagt of in wiens opdracht een dienst wordt aangevraagd.</text:p>
          <text:p text:style-name="al"/>
          <text:p text:style-name="al">
          <text:span text:style-name="nadrukvet">Artikel 4 Vrijstellingen</text:span>
        </text:p>
          <text:p text:style-name="al"/>
          <text:p text:style-name="al">Het is wenselijk of in bepaalde gevallen wettelijk verplicht, zoals bij de behandeling van subsidieaanvragen, af te zien van het heffen van leges. Afdeling 13.6 van de Omgevingswet regelt het verhaal van kosten voor voorzieningen van openbaar nut die noodzakelijk zijn voor bv. de bouw van een woonwijk of de aanleg van een bedrijventerrein. Het kan gaan om kosten voor het bouwrijp maken van gronden, de aanleg van wegen, riolering, straatverlichting, maar ook om de zogenoemde plankosten voor het maken en uitvoeren van een omgevingsplan. Het verhaal van deze kosten is verplicht en gaat voor op het publiekrechtelijk afdwingen van een financiële bijdrage.</text:p>
          <text:p text:style-name="al"/>
          <text:p text:style-name="al">
          <text:span text:style-name="nadrukvet">Artikel 5 Maatstaf van heffing en tarieven</text:span>
        </text:p>
          <text:p text:style-name="al"/>
          <text:p text:style-name="al">Tussen de hoogte van de leges enerzijds en de omvang van de terzake door de provincie verstrekte diensten dan wel de door de provincie voor de dienst gemaakte kosten anderzijds is geen rechtstreeks verband vereist (zie onder meer: HR 18 september 1991, nr. 27457, BNB 1991/351; HR 24 december 1997, nr. 32569, LJN AA3345, BNB 1998/70).</text:p>
          <text:p text:style-name="al"/>
          <text:p text:style-name="al">Op grond van artikel 225 van de Provinciewet mag de Legesverordening als geheel bezien maximaal kostendekkend zijn. Ook de belastingrechter heeft zich op dit standpunt gesteld (HR 4 februari 2005, nr. 38860; LJN:AP1951; HR 14 augustus 2009, nr. 43120, LJN: BI1943).</text:p>
          <text:p text:style-name="al"/>
          <text:p text:style-name="al">Op grond van het bovenstaande is het mogelijk om kruissubsidiëring toe te passen. Onder kruissubsidiëring wordt verstaan: het hoger stellen van tarieven van leges voor sommige diensten om daarmee de tarieven voor andere diensten laag te kunnen houden. Bij het toepassen van kruissubsidiëring moet rekening gehouden worden met de Europese Dienstenrichtlijn.</text:p>
          <text:p text:style-name="al"/>
          <text:p text:style-name="al">Onderlinge verschillen in - op zichzelf geoorloofde - kostendekkingspercentages tussen groepen van diensten zijn niet in strijd met de wet of met enig algemeen rechtsbeginsel. Een motivering voor die verschillen is niet vereist (HR 14 augustus 2009, nr. 43120, LJN: BI1943).</text:p>
          <text:p text:style-name="al"/>
          <text:p text:style-name="al">
          <text:span text:style-name="nadrukvet">Europese Dienstenrichtlijn en Omgevingswet in relatie tot artikel 225 Provinciewet</text:span>
        </text:p>
          <text:p text:style-name="al"/>
          <text:p text:style-name="al">De mogelijkheden tot kruissubsidiëring zijn door de komst van de Europese Dienstenrichtlijn (EDR) 1 beperkter geworden.</text:p>
          <text:p text:style-name="al"/>
          <text:p text:style-name="al">De EDR maakt kruissubsidiëring binnen een cluster van samenhangende vergunningstelsels mogelijk, kruissubsidiëring tussen vergunningsstelsels is niet toegestaan. Dit betreft alleen de diensten aan dienstverrichters waarop de EDR van toepassing is. De wetgever heeft hierin geen aanleiding gezien om artikel 225 van de Provinciewet te wijzigen. De EDR doorkruist daarmee de wettelijke regeling van artikel 225 Provinciewet. Omdat artikel 225 Provinciewet niet is aangepast, telt een eventuele onderdekking bij de EDR-vergunningsstelsels wel mee in de beoordeling van de totale kostendekkendheid van de legesverordening.</text:p>
          <text:p text:style-name="al"/>
          <text:p text:style-name="al">Bij de introductie van de Wet algemene bepalingen omgevingsrecht (omgevingsvergunning) ging de wetgever ervan uit dat kruissubsidiëring tussen het cluster omgevingsvergunning en andere in de legesverordening opgenomen dienstverleningen niet mogelijk is (Kamerstukken II 2005/2006, 29515, nr. 140, pag. 26; Kabinetsplan aanpak administratieve lasten). De wens van de wetgever is echter niet in een wettelijke bepaling vastgelegd, zodat artikel 225 van de Provinciewet onverkort geldt (HR 13 februari 2015, nr. 14/00655, ECLI:NL:HR:2015:282). De Omgevingswet brengt hierin geen verandering. Artikel 13.1a van de Omgevingswet verklaart artikel 225 van de Provinciewet van overeenkomstige toepassing. Daarmee wordt bedoeld dat voor het berekenen van de opbrengstlimiet de ‘leges Omgevingswet’ en de overige leges tezamen mogen worden genomen.</text:p>
          <text:p text:style-name="al"/>
          <text:p text:style-name="al">Voor de toets aan de opbrengstlimiet van artikel 225 van de Provinciewet blijven de op basis van alle vastgestelde tarieven totaal geraamde baten en lasten van belang (toets op verordeningsniveau).</text:p>
          <text:p text:style-name="al"/>
          <text:p text:style-name="al">
          <text:span text:style-name="nadrukvet">Artikel 6 Wijze van heffing</text:span>
        </text:p>
          <text:p text:style-name="al"/>
          <text:p text:style-name="al">Op grond van artikel 227c van de Provinciewet kunnen provinciale belastingen worden geheven bij wege van aanslag, bij wege van voldoening op aangifte of op andere wijze. In de Legesverordening is aangegeven welke wijze van heffing geldt. Bij de heffing wordt gewezen op de bezwaarmogelijkheid door opname van een rechtsmiddelenclausule.</text:p>
          <text:p text:style-name="al"/>
          <text:p text:style-name="al">
          <text:span text:style-name="nadrukvet">Artikel 7 Termijnen van betaling</text:span>
        </text:p>
          <text:p text:style-name="al"/>
          <text:p text:style-name="al">Dit artikel geeft de verschillende mogelijkheden weer waarop de kennisgeving kan worden uitgereikt met de bijbehorende termijnen van betaling van de leges. Het tijdstip waarop uiterlijk betaald moet worden is van belang voor het eventueel in gang zetten van de dwanginvordering.</text:p>
          <text:p text:style-name="al"/>
          <text:p text:style-name="al">
          <text:span text:style-name="nadrukvet">Artikel 8 Hardheidsclausule</text:span>
        </text:p>
          <text:p text:style-name="al"/>
          <text:p text:style-name="al">Dit is een algemene bepaling die Gedeputeerde Staten de bevoegdheid geeft om in uitzonderlijke gevallen de leges te matigen, eventueel tot nihil.</text:p>
          <text:p text:style-name="al"/>
          <text:p text:style-name="al">
          <text:span text:style-name="nadrukvet">Artikel 9 Kwijtschelding</text:span>
        </text:p>
          <text:p text:style-name="al"/>
          <text:p text:style-name="al">Een aanvrager kan geen verzoek tot kwijtschelding doen. Eventueel kan in uitzonderlijke gevallen worden verzocht om toepassing van de hardheidsclausule uit artikel 8.</text:p>
          <text:p text:style-name="al"/>
          <text:p text:style-name="al">
          <text:span text:style-name="nadrukvet">Artikel 10 Teruggaaf</text:span>
        </text:p>
          <text:p text:style-name="al"/>
          <text:p text:style-name="al">Dit artikel geeft de aanvrager het recht op teruggave van een deel van de geheven (en soms betaalde) leges. De teruggave wordt door de provincie actief toegepast.</text:p>
          <text:p text:style-name="al"/>
          <text:p text:style-name="al">
          <text:span text:style-name="nadrukvet">Artikel 11 Delegatie van bevoegdheid</text:span>
        </text:p>
          <text:p text:style-name="al"/>
          <text:p text:style-name="al">Dit artikel is bedoeld om te voorzien in correctie van ondergeschikte fouten in de tarieventabel. Een dergelijke delegatie is toegestaan wanneer zij niet tornt aan de bevoegdheden die aan Provinciale Staten toebehoren: het instellen, wijzigen en afschaffen van provinciale belastingen. De bevoegdheid is beperkt tot zuiver redactionele wijzigingen, die niet raken aan de inhoud of strekking van de tarieventabel en geen wijzigingen aanbrengen in de financiële positie van belastingplichtigen. De verplichting op Provinciale Staten te informeren waarborgt de kaderstellende en controlerende rol van Provinciale Staten.</text:p>
          <text:p text:style-name="al"/>
          <text:p text:style-name="al">
          <text:span text:style-name="nadrukvet">Artikel 12 Overgangsrecht</text:span>
        </text:p>
          <text:p text:style-name="al"/>
          <text:p text:style-name="al">Geen nadere toelichting.</text:p>
          <text:p text:style-name="al"/>
          <text:p text:style-name="al">
          <text:span text:style-name="nadrukvet">Artikel 13 Inwerkingtreding</text:span>
        </text:p>
          <text:p text:style-name="al"/>
          <text:p text:style-name="al">Vanaf 1 januari 2014 is bekendmaking langs elektronische weg verplicht voor de decentrale overheden en dus voorwaarde voor de inwerkingtreding. Daarnaast geldt op grond van artikel 137 Provinciewet en artikel 7, derde lid, van de Europese Dienstenrichtlijn dat de Legesverordening elektronisch beschikbaar en raadpleegbaar moet zijn. Besluiten van het provinciebestuur treden alleen in werking als zij bekendgemaakt zijn in het Provinciaal Blad.</text:p>
          <text:p text:style-name="al"/>
          <text:p text:style-name="al">
          <text:span text:style-name="nadrukvet">Artikel 14 Citeertitel</text:span>
        </text:p>
          <text:p text:style-name="al"/>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5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220 van de Provinciewet]|[1.0:c:BWBR0005645&amp;artikel=220&amp;g=2025-02-12</meta:user-defined>
    <meta:user-defined meta:name="DC.source">artikel 220a van de Provinciewet]|[1.0:c:BWBR0005645&amp;artikel=220a&amp;g=2025-02-12</meta:user-defined>
    <meta:user-defined meta:name="DC.source">artikel 223, eerste lid, van de Provinciewet]|[1.0:c:BWBR0005645&amp;artikel=223&amp;lid=1&amp;g=2025-02-12</meta:user-defined>
    <meta:user-defined meta:name="DC.source">artikel 13.1a van de Omgevingswet]|[1.0:c:BWBR0037885&amp;artikel=13.1a&amp;g=2025-07-01</meta:user-defined>
    <meta:user-defined meta:name="OVERHEIDop.referentienummer">02408470  </meta:user-defined>
    <meta:user-defined meta:name="DCTERMS.alternative">Legesverordening provincie Fryslân 2026</meta:user-defined>
    <dc:language>nl</dc:language>
    <meta:user-defined meta:name="OVERHEIDop.locatietype/OVERHEIDop.gebiedsmarkering">Provincie</meta:user-defined>
    <meta:user-defined meta:name="DC.title">Legesverordening op de heffing en invordering van leges provincie Fryslân 2026</meta:user-defined>
    <meta:user-defined meta:name="DCTERMS.W3CDTF/DCTERMS.available">2025-11-25</meta:user-defined>
    <meta:user-defined meta:name="DCTERMS.W3CDTF/OVERHEIDop.jaargang">2025</meta:user-defined>
    <meta:user-defined meta:name="OVERHEIDop.publicationIssue">19523</meta:user-defined>
    <meta:user-defined meta:name="OVERHEIDop.betreftRegeling">CVDR747800_1</meta:user-defined>
    <meta:user-defined meta:name="xs:date/OVERHEIDop.startdatum">2026-01-01</meta:user-defined>
    <meta:user-defined meta:name="OVERHEIDop.PrbID/DC.identifier">prb-2025-19523</meta:user-defined>
    <meta:user-defined meta:name="OVERHEIDop.versieInformatie"/>
  </office:meta>
</office:document-meta>
</file>