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werkschip in de Oude Rijn ter hoogte van Wilhelminalaan 64 te Alphen aan den Rijn van 5 januari 2026 tot en met 31 januari 2026 (2118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werkschip in de Oude Rijn ter hoogte van de Wilhelminalaan 64 in Alphen aan den Rijn van 5 januari 2026 tot en met 31 januari 2026 in verband met onderhoud aan de bestaande vlonders en het verrichten van grondw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6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werkschip in de Oude Rijn ter hoogte van Wilhelminalaan 64 te Alphen aan den Rijn van 5 januari 2026 tot en met 31 januari 2026 (211800)</meta:user-defined>
    <meta:user-defined meta:name="DCTERMS.W3CDTF/DCTERMS.available">2025-11-25</meta:user-defined>
    <meta:user-defined meta:name="DCTERMS.W3CDTF/OVERHEIDop.jaargang">2025</meta:user-defined>
    <meta:user-defined meta:name="OVERHEIDop.publicationIssue">19520</meta:user-defined>
    <meta:user-defined meta:name="OVERHEIDop.PrbID/DC.identifier">prb-2025-19520</meta:user-defined>
    <meta:user-defined meta:name="OVERHEIDop.versieInformatie"/>
  </office:meta>
</office:document-meta>
</file>