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op basis van een pre-SMP - Woonkernen Montfoort en Linschoten binnen de gemeente Montfoor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5-000226 en gaat over de gevolgen van isolatiewerkzaamheden op gebouwbewonende vogels en vleermuizen bij het van het onder de natuurvriendelijk isoleren methode isoleren van maximaal 30% van de grondgebonden particuliere woningen in de woonkernen van gemeente Montfoort in de periode maart 2025 tot maart 2027.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5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226</meta:user-defined>
    <meta:user-defined meta:name="DCTERMS.abstract">Betreft: besluit op locatie Woonkernen binnen de gemeente Montfoort</meta:user-defined>
    <dc:language>nl</dc:language>
    <meta:user-defined meta:name="OVERHEIDop.locatietype/OVERHEIDop.gebiedsmarkering">Vlak</meta:user-defined>
    <meta:user-defined meta:name="DC.title">Besluit aangevraagde omgevingsvergunning flora- en fauna-activiteit op basis van een pre-SMP - Woonkernen Montfoort en Linschoten binnen de gemeente Montfoort</meta:user-defined>
    <meta:user-defined meta:name="OVERHEIDop.datumEindeReactietermijn">2025-03-20</meta:user-defined>
    <meta:user-defined meta:name="OVERHEIDop.terinzageleggingBG">https://jeleefomgeving.nl/inzien/001797864/47ecde99-6cca-44f8-9221-c3d42c0b4f4f</meta:user-defined>
    <meta:user-defined meta:name="DCTERMS.W3CDTF/DCTERMS.available">2025-02-10</meta:user-defined>
    <meta:user-defined meta:name="DCTERMS.W3CDTF/OVERHEIDop.jaargang">2025</meta:user-defined>
    <meta:user-defined meta:name="OVERHEIDop.publicationIssue">1952</meta:user-defined>
    <meta:user-defined meta:name="OVERHEIDop.PrbID/DC.identifier">prb-2025-1952</meta:user-defined>
    <meta:user-defined meta:name="OVERHEIDop.versieInformatie"/>
  </office:meta>
</office:document-meta>
</file>