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oppervlaktewaterlichaam dempen - Breudijk tussen nr 51 en 53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1256 en gaat over het dempen van een dwars- en lengtesloot<text:span text:style-name="nadrukvet">. </text:span>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256</meta:user-defined>
    <meta:user-defined meta:name="DCTERMS.abstract">DB OV</meta:user-defined>
    <dc:language>nl</dc:language>
    <meta:user-defined meta:name="OVERHEIDop.locatietype/OVERHEIDop.gebiedsmarkering">Adres</meta:user-defined>
    <meta:user-defined meta:name="DC.title">Besluit aangevraagde omgevingsvergunning oppervlaktewaterlichaam dempen - Breudijk tussen nr 51 en 53 in Harmelen</meta:user-defined>
    <meta:user-defined meta:name="DCTERMS.W3CDTF/DCTERMS.available">2025-11-25</meta:user-defined>
    <meta:user-defined meta:name="DCTERMS.W3CDTF/OVERHEIDop.jaargang">2025</meta:user-defined>
    <meta:user-defined meta:name="OVERHEIDop.externeBijlage">Vergunning grondverzet en dempen_Geredigeerd|exb-2025-43022</meta:user-defined>
    <meta:user-defined meta:name="OVERHEIDop.publicationIssue">19519</meta:user-defined>
    <meta:user-defined meta:name="OVERHEIDop.PrbID/DC.identifier">prb-2025-19519</meta:user-defined>
    <meta:user-defined meta:name="OVERHEIDop.versieInformatie"/>
  </office:meta>
</office:document-meta>
</file>