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Lage Valkseweg 64 Wek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pluimveehouderij voor het realiseren van woningbouw aan de Lage Valkseweg 64 te Wekerom.</text:p>
            <text:p text:style-name="common-al">Provincie Gelderland heeft op 21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9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Lage Valkseweg 64 Wekerom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17</meta:user-defined>
    <meta:user-defined meta:name="OVERHEIDop.PrbID/DC.identifier">prb-2025-19517</meta:user-defined>
    <meta:user-defined meta:name="OVERHEIDop.versieInformatie"/>
  </office:meta>
</office:document-meta>
</file>