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OBES Liemersweg 2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wijziging omgevingsvergunning Open Bodemenergiesysteem (OBES) voor de bodemlozing spuiwater open bodemenergiesysteem van KWO systeem aan de Liemersweg 2 te Doetinchem.</text:p>
            <text:p text:style-name="common-al">Provincie Gelderland heeft op 17 okto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1476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516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51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51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OBES Liemersweg 2 Doetinchem</meta:user-defined>
    <meta:user-defined meta:name="DCTERMS.W3CDTF/DCTERMS.available">2025-11-25</meta:user-defined>
    <meta:user-defined meta:name="DCTERMS.W3CDTF/OVERHEIDop.jaargang">2025</meta:user-defined>
    <meta:user-defined meta:name="OVERHEIDop.publicationIssue">19516</meta:user-defined>
    <meta:user-defined meta:name="OVERHEIDop.PrbID/DC.identifier">prb-2025-19516</meta:user-defined>
    <meta:user-defined meta:name="OVERHEIDop.versieInformatie"/>
  </office:meta>
</office:document-meta>
</file>