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luit op een wijzigingsverzoek voor de vergunning met kenmerk 2023-003736, locatie Hoogspanningsstation ten oosten van Westdorplaan t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0 maart 2025 een wijzigingsverzoek ontvangen voor de vergunning met kenmerk 2023-003736, locatie Hoogspanningsstation ten oosten van Westdorplaan. Gedeputeerde Staten hebben besloten dat het verzoek wordt toegekend. Het gedoogbesluit en de bijbehorende stukken zijn in te zien op jeleefomgeving.nl/inzien/001900328/85edf18f-79d5-4783-8ea5-f9174d030512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51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1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1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2237</meta:user-defined>
    <meta:user-defined meta:name="DCTERMS.abstract">Betreft: Besluit op een aanvraag voor op locatie Hoogspanningsstation ten oosten van Westdorplaan</meta:user-defined>
    <dc:language>nl</dc:language>
    <meta:user-defined meta:name="OVERHEIDop.locatietype/OVERHEIDop.gebiedsmarkering">Vlak</meta:user-defined>
    <meta:user-defined meta:name="DC.title">Gedoogbesluit op een wijzigingsverzoek voor de vergunning met kenmerk 2023-003736, locatie Hoogspanningsstation ten oosten van Westdorplaan te Raalte</meta:user-defined>
    <meta:user-defined meta:name="OVERHEIDop.datumEindeReactietermijn">2026-01-02</meta:user-defined>
    <meta:user-defined meta:name="OVERHEIDop.terinzageleggingBG">https://jeleefomgeving.nl/inzien/001900328/85edf18f-79d5-4783-8ea5-f9174d030512</meta:user-defined>
    <meta:user-defined meta:name="DCTERMS.W3CDTF/DCTERMS.available">2025-11-25</meta:user-defined>
    <meta:user-defined meta:name="DCTERMS.W3CDTF/OVERHEIDop.jaargang">2025</meta:user-defined>
    <meta:user-defined meta:name="OVERHEIDop.publicationIssue">19512</meta:user-defined>
    <meta:user-defined meta:name="OVERHEIDop.PrbID/DC.identifier">prb-2025-19512</meta:user-defined>
    <meta:user-defined meta:name="OVERHEIDop.versieInformatie"/>
  </office:meta>
</office:document-meta>
</file>