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Crapoel 1A, 6271 NW Gulpen, Z2025-000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/>
            <text:p text:style-name="common-al">Het besluit is verzonden op 20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5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53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Crapoel 1A, 6271 NW Gulpen, Z2025-00002539</meta:user-defined>
    <meta:user-defined meta:name="OVERHEIDop.datumEindeReactietermijn">2026-01-02</meta:user-defined>
    <meta:user-defined meta:name="OVERHEIDop.terinzageleggingBG">https://jeleefomgeving.nl/inzien/001737430/3cee4dee-aa39-404d-a96d-3083913b3e35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01</meta:user-defined>
    <meta:user-defined meta:name="OVERHEIDop.PrbID/DC.identifier">prb-2025-19501</meta:user-defined>
    <meta:user-defined meta:name="OVERHEIDop.versieInformatie"/>
  </office:meta>
</office:document-meta>
</file>