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anderingsvergunning Omgevingswet plaatsing ozoninstallatie op de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besloten om een omgevingsvergunning te verlenen aan Van der Velden Rioleringsbeheer Buren B.V. te Buren met betrekking tot de bouw van een ozoninstallatie op de locatie Kanaaldijk Zuid 2 in Schalkwijk. De veranderingsvergunning heeft betrekking op de plaatsing van een ozoninstallatie binnen een afvalverwerkingsbedrijf. Het gaat om een activiteit zoals beschreven in artikel 3.79 van het Besluit activiteiten leefomgeving (Bal). </text:p>
            <text:p text:style-name="common-al">De omgevingsvergunning is aangevraagd in verband met de plaatsing van een ozoninstallatie ten behoeve van het verwijderen van legionella uit het effluentwater, dat vrijkomt bij de aanwezige afvalwaterzuivering. Zowel het bouw- als het milieudeel behandelen wij in de veranderingsvergunning.</text:p>
            <text:p text:style-name="common-al"/>
            <text:p text:style-name="common-al">
            <text:span text:style-name="nadrukvet">Inwerkingtreding</text:span>
          </text:p>
            <text:p text:style-name="common-al">Het besluit is op 13 november 2025 in werking getreden. Dit betekent dat de wijziging van de voorschriften van de omgevingsvergunning vanaf deze datum geldt. </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6 november 2025 verzonden. Dit betekent dat uiterlijk op 8 januari 2026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niet lukt om uiterlijk op 8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604.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5 nov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9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002604 </meta:user-defined>
    <dc:language>nl</dc:language>
    <meta:user-defined meta:name="OVERHEIDop.locatietype/OVERHEIDop.gebiedsmarkering">Adres</meta:user-defined>
    <meta:user-defined meta:name="DC.title">Bekendmaking besluit veranderingsvergunning Omgevingswet plaatsing ozoninstallatie op de Kanaaldijk Zuid 2 in Schalkwijk</meta:user-defined>
    <meta:user-defined meta:name="DCTERMS.W3CDTF/DCTERMS.available">2025-11-25</meta:user-defined>
    <meta:user-defined meta:name="DCTERMS.W3CDTF/OVERHEIDop.jaargang">2025</meta:user-defined>
    <meta:user-defined meta:name="OVERHEIDop.externeBijlage">Besluit|exb-2025-42946</meta:user-defined>
    <meta:user-defined meta:name="OVERHEIDop.publicationIssue">19497</meta:user-defined>
    <meta:user-defined meta:name="OVERHEIDop.PrbID/DC.identifier">prb-2025-19497</meta:user-defined>
    <meta:user-defined meta:name="OVERHEIDop.versieInformatie"/>
  </office:meta>
</office:document-meta>
</file>