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inblazen van een telecommunicatieleiding in een bestaande mantelbuis en laswerkzaamheden in een bestaande handhole in de gemeente Alkmaar in de provinciale weg N243 vanaf 2.8 t/m 2.861, verzonden 20 november 2025, zaaknummer 24573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inblazen van een telecommunicatieleiding in een bestaande mantelbuis en laswerkzaamheden in een bestaande handhole in de gemeente Alkmaar in de provinciale weg N243 vanaf 2.8 t/m 2.861.</text:p>
            <text:p text:style-name="common-al">De vergunning is geregistreerd onder kenmerk: 245735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9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9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9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inblazen van een telecommunicatieleiding in een bestaande mantelbuis en laswerkzaamheden in een bestaande handhole in de gemeente Alkmaar in de provinciale weg N243 vanaf 2.8 t/m 2.861, verzonden 20 november 2025, zaaknummer 2457352</meta:user-defined>
    <meta:user-defined meta:name="DCTERMS.W3CDTF/DCTERMS.available">2025-11-25</meta:user-defined>
    <meta:user-defined meta:name="DCTERMS.W3CDTF/OVERHEIDop.jaargang">2025</meta:user-defined>
    <meta:user-defined meta:name="OVERHEIDop.publicationIssue">19493</meta:user-defined>
    <meta:user-defined meta:name="OVERHEIDop.PrbID/DC.identifier">prb-2025-19493</meta:user-defined>
    <meta:user-defined meta:name="OVERHEIDop.versieInformatie"/>
  </office:meta>
</office:document-meta>
</file>