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lektraleidingen, het maken van proefsleuven en boringen hiervoor in de gemeenten Alkmaar en Dijk en Waard in de provinciale weg N508 vanaf 1.3 t/m 12.989,  vaarweg K8 vanaf 0.67 t/m 7.44, ingetrokken op 20 november 2025, zaaknummer 2457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57089 voor het het leggen van elektraleidingen, het maken van proefsleuven en boringen hiervoor in de gemeenten Alkmaar en Dijk en Waard in de provinciale weg N508 vanaf 1.3 t/m 12.989,  vaarweg K8 vanaf 0.67 t/m 7.44. De aanvraag is op verzoek van de aanvrager op 20 nov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49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lektraleidingen, het maken van proefsleuven en boringen hiervoor in de gemeenten Alkmaar en Dijk en Waard in de provinciale weg N508 vanaf 1.3 t/m 12.989,  vaarweg K8 vanaf 0.67 t/m 7.44, ingetrokken op 20 november 2025, zaaknummer 2457089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491</meta:user-defined>
    <meta:user-defined meta:name="OVERHEIDop.PrbID/DC.identifier">prb-2025-19491</meta:user-defined>
    <meta:user-defined meta:name="OVERHEIDop.versieInformatie"/>
  </office:meta>
</office:document-meta>
</file>