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passen waterleiding langs de provinciale weg N270 Eindhoven - Well, van kilometrering 33.2 tot 34.0, in de omgeving van Deurneseweg 122, 5813 AB Ysselsteyn, Z2024-00002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edeputeerde Staten van Limburg geven kennis een besluit te hebben genomen voor het aanpassen van een waterleiding langs de provinciale weg N270 Eindhoven - Well, van kilometrering 33.2 tot 34.0, in de omgeving van Deurneseweg 122, 5813 AB Ysselsteyn</text:p>
              </text:list-item>
            </text:list>
            <text:p text:style-name="common-al">Belanghebbenden kunnen binnen zes weken na de dag waarop dit besluit is verzonden bezwaar maken onder vermelding van zaaknummer Z2024-00002446.</text:p>
            <text:p text:style-name="common-al">Het besluit is verzonden op 6 februar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46</meta:user-defined>
    <dc:language>nl</dc:language>
    <meta:user-defined meta:name="OVERHEIDop.locatietype/OVERHEIDop.gebiedsmarkering">Vlak</meta:user-defined>
    <meta:user-defined meta:name="DC.title">Omgevingsvergunning aanpassen waterleiding langs de provinciale weg N270 Eindhoven - Well, van kilometrering 33.2 tot 34.0, in de omgeving van Deurneseweg 122, 5813 AB Ysselsteyn, Z2024-00002446</meta:user-defined>
    <meta:user-defined meta:name="OVERHEIDop.datumEindeReactietermijn">2025-03-20</meta:user-defined>
    <meta:user-defined meta:name="OVERHEIDop.terinzageleggingBG">https://jeleefomgeving.nl/inzien/001737430/d8032a68-f077-4865-9dd1-e8ece3c9b2cf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49</meta:user-defined>
    <meta:user-defined meta:name="OVERHEIDop.PrbID/DC.identifier">prb-2025-1949</meta:user-defined>
    <meta:user-defined meta:name="OVERHEIDop.versieInformatie"/>
  </office:meta>
</office:document-meta>
</file>