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roeklanderweg 91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werkzaamheden aan de Broeklanderweg 91 te Beemte Broekland.</text:p>
            <text:p text:style-name="common-al">Provincie Gelderland heeft op 19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91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8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8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8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Broeklanderweg 91 Beemte Broekland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489</meta:user-defined>
    <meta:user-defined meta:name="OVERHEIDop.PrbID/DC.identifier">prb-2025-19489</meta:user-defined>
    <meta:user-defined meta:name="OVERHEIDop.versieInformatie"/>
  </office:meta>
</office:document-meta>
</file>