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dragsbeïnvloeding verkeersveiligheid Fryslân 2026-2040</text:p>
      <text:section text:name="regeling_id1-3-2" text:style-name="regeling">
        <text:section text:name="aanhef_id1-3-2-1" text:style-name="aanhef">
          <text:section text:name="preambule_id1-3-2-1-1" text:style-name="preambule">
            <text:p text:style-name="al">Gedeputeerde Staten van Fryslân, </text:p>
            <text:p text:style-name="al">gelet op artikel 1.3, derde lid, van de Algemene subsidieverordening provincie Fryslân 2022; overwegende dat het wenselijk is om uitvoering te geven aan de Meerjaren Uitvoeringsprogramma’s Verkeersveiligheid 2026-2030, 2031-2035 en 2036-2040 en de jaarlijkse Uitvoeringsprogramma’s RMP, waarvan het basisdeel en de begroting van de jaarlijkse ROF Werkplannen integraal onderdeel uitmaken, </text:p>
            <text:p text:style-name="al">besluiten: vast te stellen de Subsidieregeling gedragsbeïnvloeding verkeersveiligheid Fryslân 2026-204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p>
              <text:p text:style-name="al">Uitvoeringsregeling van 28 oktober 2025, houdende regels betreffende de subsidiëring van activiteiten waarmee de verkeersveiligheid in Fryslân wordt verbeterd. </text:p>
            </text:section>
            <text:section text:name="artikel_id1-3-2-2-1-3" text:style-name="artikel">
              <text:p text:style-name="artikel_kop_titel"><text:span text:style-name="artikel_kop_label">Artikel</text:span> <text:span text:style-name="artikel_kop_nr">1.1</text:span> Begripsbepalingen </text:p>
              <text:p text:style-name="al">In deze regeling wordt verstaan onder: </text:p>
              <text:list text:style-name="id1-3-2-2-1-3-3">
                <text:list-item text:style-override="id1-3-2-2-1-3-3-1">
                  <text:number>a.</text:number>
                  <text:p text:style-name="al">UP RMP: het jaarlijkse Uitvoeringsprogramma Regionaal Mobiliteits Programma (RMP) van de provincie Fryslân; </text:p>
                </text:list-item>
                <text:list-item text:style-override="id1-3-2-2-1-3-3-2">
                  <text:number>b.</text:number>
                  <text:p text:style-name="al">ROF: Regionaal Orgaan voor de verkeersveiligheid Fryslân; </text:p>
                </text:list-item>
                <text:list-item text:style-override="id1-3-2-2-1-3-3-3">
                  <text:number>c.</text:number>
                  <text:p text:style-name="al">MUP Verkeersveiligheid: Meerjaren Uitvoeringsprogramma Verkeersveiligheid voor aangegeven vijfjarige periode;</text:p>
                </text:list-item>
                <text:list-item text:style-override="id1-3-2-2-1-3-3-4">
                  <text:number>d.</text:number>
                  <text:p text:style-name="al">ROF Werkplan: op het MUP gebaseerd jaarlijks overzicht van activiteiten die het ROF gaat ondernemen om de verkeersveiligheid in Fryslân te verbeteren; </text:p>
                </text:list-item>
                <text:list-item text:style-override="id1-3-2-2-1-3-3-5">
                  <text:number>e.</text:number>
                  <text:p text:style-name="al">Jaarwerkplan: werkplan (per kalenderjaar) van een subsidie aanvragende partij bestaande uit één of meerdere projecten t.b.v. het bevorderen van de verkeersveiligheid in Fryslân; </text:p>
                </text:list-item>
                <text:list-item text:style-override="id1-3-2-2-1-3-3-6">
                  <text:number>f.</text:number>
                  <text:p text:style-name="al">Manifest Verkeersveiligheid Fryslân: ondertekende verklaring van de gezamenlijke verkeersveiligheidsambities; </text:p>
                </text:list-item>
                <text:list-item text:style-override="id1-3-2-2-1-3-3-7">
                  <text:number>g.</text:number>
                  <text:p text:style-name="al">Gemeentelijk verkeersveiligheidsplan: jaarlijks uitvoeringsplan verkeerseducatie; </text:p>
                </text:list-item>
                <text:list-item text:style-override="id1-3-2-2-1-3-3-8">
                  <text:number>h.</text:number>
                  <text:p text:style-name="al">Voorbereidingskosten: kosten van de voorbereiding en planvorming voor het te starten project; </text:p>
                </text:list-item>
                <text:list-item text:style-override="id1-3-2-2-1-3-3-9">
                  <text:number>i.</text:number>
                  <text:p text:style-name="al">Coördinatiekosten: kosten die gemaakt worden om een specifiek project of meerdere projecten gedurende de uitvoering, al dan niet door derden, te ondersteunen en de werkzaamheden te coördineren. </text:p>
                </text:list-item>
              </text:list>
            </text:section>
            <text:p text:style-name="hoofdstuk_bottom"/>
          </text:section>
          <text:section text:name="hoofdstuk_id1-3-2-2-2" text:style-name="hoofdstuk">
            <text:p text:style-name="hoofdstuk_kop"><text:span text:style-name="label">Hoofdstuk</text:span> <text:span text:style-name="nr">2</text:span> Verkeersveiligheid </text:p>
            <text:section text:name="paragraaf_id1-3-2-2-2-2" text:style-name="paragraaf">
              <text:p text:style-name="paragraaf_kop"><text:span text:style-name="label">Paragraaf</text:span> <text:span text:style-name="nr">2.1</text:span> Verkeersveiligheidsactiviteiten ROF </text:p>
              <text:section text:name="artikel_id1-3-2-2-2-2-2" text:style-name="artikel">
                <text:p text:style-name="artikel_kop_titel"><text:span text:style-name="artikel_kop_label">Artikel</text:span> <text:span text:style-name="artikel_kop_nr">2.1.1</text:span> Doel</text:p>
                <text:p text:style-name="al">De subsidie heeft als doel het stimuleren van activiteiten die het aantal verkeersslachtoffers terugdringen op de Friese wegen met bijzondere aandacht voor de volgende onderwerpen: </text:p>
                <text:list text:style-name="id1-3-2-2-2-2-2-3">
                  <text:list-item text:style-override="id1-3-2-2-2-2-2-3-1">
                    <text:number>a.</text:number>
                    <text:p text:style-name="al">Beschermen en vaardig maken van kwetsbare verkeersdeelnemers: voetgangers, fietsers en scootmobielrijders. </text:p>
                  </text:list-item>
                  <text:list-item text:style-override="id1-3-2-2-2-2-2-3-2">
                    <text:number>b.</text:number>
                    <text:p text:style-name="al">Versterken van onervaren verkeersdeelnemers en verstevigen bewustwording rondom bewust en/of onbewust risicovol verkeersgedrag. Denk hierbij aan het voorkomen van rijden onder invloed (alcohol, drugs en medicijnen), tegengaan van afleiding in het verkeer, omarmen van passende snelheden en het verminderen van het aantal terugkerende verkeersovertreders. </text:p>
                  </text:list-item>
                  <text:list-item text:style-override="id1-3-2-2-2-2-2-3-3">
                    <text:number>c.</text:number>
                    <text:p text:style-name="al">Innovatie gericht op veilige verkeersinfrastructuur, veilig verkeersgedrag en het beschermen en vaardig maken van kwetsbare verkeersdeelnemers. </text:p>
                  </text:list-item>
                </text:list>
              </text:section>
              <text:section text:name="artikel_id1-3-2-2-2-2-3" text:style-name="artikel">
                <text:p text:style-name="artikel_kop_titel"><text:span text:style-name="artikel_kop_label">Artikel</text:span> <text:span text:style-name="artikel_kop_nr">2.1.2</text:span> Subsidiabele activiteiten </text:p>
                <text:p text:style-name="al">Subsidie kan worden verstrekt voor: </text:p>
                <text:list text:style-name="id1-3-2-2-2-2-3-3">
                  <text:list-item text:style-override="id1-3-2-2-2-2-3-3-1">
                    <text:number>a.</text:number>
                    <text:p text:style-name="al">Een jaarwerkplan dat overeenstemt met het ROF Werkplan en dat: </text:p>
                    <text:list text:style-name="id1-3-2-2-2-2-3-3-1-3">
                      <text:list-item text:style-override="id1-3-2-2-2-2-3-3-1-3-1">
                        <text:number>1.</text:number>
                        <text:p text:style-name="al">invulling geeft aan de uitvoering, of bijdraagt aan het vermelde onder artikel 2.1.1; of </text:p>
                      </text:list-item>
                      <text:list-item text:style-override="id1-3-2-2-2-2-3-3-1-3-2">
                        <text:number>2.</text:number>
                        <text:p text:style-name="al">innovaties die in positieve zin invloed kunnen hebben op ongevals- en letselrisico’s van kwetsbare verkeersdeelnemers en het voorkomen van risicogedragingen in het verkeer. </text:p>
                      </text:list-item>
                    </text:list>
                  </text:list-item>
                  <text:list-item text:style-override="id1-3-2-2-2-2-3-3-2">
                    <text:number>b.</text:number>
                    <text:p text:style-name="al">Aparte projecten die overeenstemmen met, dan wel aansluiten op, het ROF Werkplan die: </text:p>
                    <text:list text:style-name="id1-3-2-2-2-2-3-3-2-3">
                      <text:list-item text:style-override="id1-3-2-2-2-2-3-3-2-3-1">
                        <text:number>1.</text:number>
                        <text:p text:style-name="al">bijdragen aan de aanpak gericht op de genoemde onder artikel 2.1.1.; of </text:p>
                      </text:list-item>
                      <text:list-item text:style-override="id1-3-2-2-2-2-3-3-2-3-2">
                        <text:number>2.</text:number>
                        <text:p text:style-name="al">innovaties stimuleren die in positieve zin invloed kunnen hebben op ongevals- en letselrisico’s van kwetsbare verkeersdeelnemers en het voorkomen van risicogedragingen in het verkeer. </text:p>
                      </text:list-item>
                    </text:list>
                  </text:list-item>
                  <text:list-item text:style-override="id1-3-2-2-2-2-3-3-3">
                    <text:number>c.</text:number>
                    <text:p text:style-name="al">Gedeputeerde Staten kunnen in bijzondere gevallen afwijken van de onderdelen a en b, mits passend bij de doelstellingen van het MUP en voldoende onderbouwd door de aanvrager.</text:p>
                  </text:list-item>
                </text:list>
              </text:section>
              <text:section text:name="artikel_id1-3-2-2-2-2-4" text:style-name="artikel">
                <text:p text:style-name="artikel_kop_titel"><text:span text:style-name="artikel_kop_label">Artikel</text:span> <text:span text:style-name="artikel_kop_nr">2.1.3</text:span> Doelgroep </text:p>
                <text:p text:style-name="al">Subsidie wordt uitsluitend verstrekt aan publiekrechtelijke of privaatrechtelijke rechtspersonen. </text:p>
              </text:section>
              <text:section text:name="artikel_id1-3-2-2-2-2-5" text:style-name="artikel">
                <text:p text:style-name="artikel_kop_titel"><text:span text:style-name="artikel_kop_label">Artikel</text:span> <text:span text:style-name="artikel_kop_nr">2.1.4</text:span> Aanvraag </text:p>
                <text:p text:style-name="al">Een aanvraag voor subsidie wordt ingediend door middel van een door Gedeputeerde Staten vastgesteld aanvraagformulier inclusief gevraagde bijlagen. </text:p>
              </text:section>
              <text:section text:name="artikel_id1-3-2-2-2-2-6" text:style-name="artikel">
                <text:p text:style-name="artikel_kop_titel"><text:span text:style-name="artikel_kop_label">Artikel</text:span> <text:span text:style-name="artikel_kop_nr">2.1.5</text:span> Aanvraagperiode </text:p>
                <text:list text:style-name="id1-3-2-2-2-2-6-2">
                  <text:list-item text:style-override="id1-3-2-2-2-2-6-2">
                    <text:number>1.</text:number>
                    <text:p text:style-name="al">Een aanvraag voor subsidie voor een subsidiabele activiteit als omschreven in artikel 2.1.2, onderdeel a, kan worden ingediend in de periode vanaf 1 december in het kalenderjaar dat voorafgaat aan het kalenderjaar waarin de te subsidiëren activiteit van start gaat, tot 1 juli in het desbetreffende kalenderjaar waarin de voornoemde activiteit, na indiening van de aanvraag, van start gaat. </text:p>
                  </text:list-item>
                  <text:list-item text:style-override="id1-3-2-2-2-2-6-3">
                    <text:number>2.</text:number>
                    <text:p text:style-name="al">Een aanvraag voor subsidie voor een subsidiabele activiteit als omschreven in artikel 2.1.2, onderdeel b, kan worden ingediend vanaf 1 december in het kalenderjaar dat voorafgaat aan het kalenderjaar waarin de te subsidiëren activiteit van start gaat, tot 1 oktober in het desbetreffende kalenderjaar waarin de voornoemde activiteit, na indiening van de aanvraag, van start gaat. </text:p>
                  </text:list-item>
                </text:list>
              </text:section>
              <text:section text:name="artikel_id1-3-2-2-2-2-7" text:style-name="artikel">
                <text:p text:style-name="artikel_kop_titel"><text:span text:style-name="artikel_kop_label">Artikel</text:span> <text:span text:style-name="artikel_kop_nr">2.1.6</text:span> Weigeringsgronden </text:p>
                <text:p text:style-name="al">In aanvulling op hetgeen bepaald in artikel 2.4 van de Asv 2022 wordt subsidie geweigerd indien: </text:p>
                <text:list text:style-name="id1-3-2-2-2-2-7-3">
                  <text:list-item text:style-override="id1-3-2-2-2-2-7-3-1">
                    <text:number>a.</text:number>
                    <text:p text:style-name="al">de hoogte van de gevraagde subsidie niet in verhouding staat tot de beoogde resultaten van het project; </text:p>
                  </text:list-item>
                  <text:list-item text:style-override="id1-3-2-2-2-2-7-3-2">
                    <text:number>b.</text:number>
                    <text:p text:style-name="al">de activiteit(en) in organisatorische, financiële of technische zin niet haalbaar zijn; </text:p>
                  </text:list-item>
                  <text:list-item text:style-override="id1-3-2-2-2-2-7-3-3">
                    <text:number>c.</text:number>
                    <text:p text:style-name="al">de activiteiten niet zijn opgenomen in het ROF Werkplan van het betreffende subsidiejaar;</text:p>
                  </text:list-item>
                  <text:list-item text:style-override="id1-3-2-2-2-2-7-3-4">
                    <text:number>d.</text:number>
                    <text:p text:style-name="al">het project niet voldoet aan de voorschriften van deze regeling; </text:p>
                  </text:list-item>
                  <text:list-item text:style-override="id1-3-2-2-2-2-7-3-5">
                    <text:number>e.</text:number>
                    <text:p text:style-name="al">het project niet in overeenstemming is met het doel van deze regeling. </text:p>
                  </text:list-item>
                </text:list>
              </text:section>
              <text:section text:name="artikel_id1-3-2-2-2-2-8" text:style-name="artikel">
                <text:p text:style-name="artikel_kop_titel"><text:span text:style-name="artikel_kop_label">Artikel</text:span> <text:span text:style-name="artikel_kop_nr">2.1.7</text:span> Subsidiabele kosten </text:p>
                <text:p text:style-name="al">Als subsidiabele kosten worden in aanmerking genomen de naar het oordeel van Gedeputeerde Staten in redelijkheid te maken kosten om een activiteit uit te voeren.</text:p>
              </text:section>
              <text:section text:name="artikel_id1-3-2-2-2-2-9" text:style-name="artikel">
                <text:p text:style-name="artikel_kop_titel"><text:span text:style-name="artikel_kop_label">Artikel</text:span> <text:span text:style-name="artikel_kop_nr">2.1.8</text:span> Niet subsidiabele kosten </text:p>
                <text:p text:style-name="al">Geen subsidie wordt verstrekt voor kosten zoals genoemd in artikel 2.4 van de Uitvoeringsregeling Asv provincie Fryslân 2022 (UAsv 2022). Onder andere: </text:p>
                <text:list text:style-name="id1-3-2-2-2-2-9-3">
                  <text:list-item text:style-override="id1-3-2-2-2-2-9-3-1">
                    <text:number>a.</text:number>
                    <text:p text:style-name="al">Onvoorziene kosten;</text:p>
                  </text:list-item>
                  <text:list-item text:style-override="id1-3-2-2-2-2-9-3-2">
                    <text:number>b.</text:number>
                    <text:p text:style-name="al">Ongespecificeerde kosten;</text:p>
                  </text:list-item>
                  <text:list-item text:style-override="id1-3-2-2-2-2-9-3-3">
                    <text:number>c.</text:number>
                    <text:p text:style-name="al">Kosten die niet rechtstreeks aan de activiteiten zijn toe te rekenen of redelijkerwijs niet nodig zijn voor de uitvoering daarvan. </text:p>
                  </text:list-item>
                </text:list>
                <text:p text:style-name="al">Voor loonkosten, eigen arbeid, kosten externen/derden en vrijwilligersuren gelden maximaal subsidiabele uurtarieven. Raadpleeg artikel 2.5 t/m 2.8 van de UAsv 2022 voor de maximum subsidiabele uurtarieven. </text:p>
              </text:section>
              <text:section text:name="artikel_id1-3-2-2-2-2-10" text:style-name="artikel">
                <text:p text:style-name="artikel_kop_titel"><text:span text:style-name="artikel_kop_label">Artikel</text:span> <text:span text:style-name="artikel_kop_nr">2.1.9</text:span> Hoogte subsidie </text:p>
                <text:list text:style-name="id1-3-2-2-2-2-10-2">
                  <text:list-item text:style-override="id1-3-2-2-2-2-10-2">
                    <text:number>1.</text:number>
                    <text:p text:style-name="al">De subsidie bedraagt ten hoogste 100% procent van de subsidiabele projectkosten. </text:p>
                  </text:list-item>
                  <text:list-item text:style-override="id1-3-2-2-2-2-10-3">
                    <text:number>2.</text:number>
                    <text:p text:style-name="al">De subsidie voor activiteiten zoals omschreven in artikel 2.1.2 onderdeel a bedraagt niet meer dan het bedrag zoals vermeld in het ROF Werkplan van het betreffende kalenderjaar. </text:p>
                  </text:list-item>
                </text:list>
              </text:section>
              <text:section text:name="artikel_id1-3-2-2-2-2-11" text:style-name="artikel">
                <text:p text:style-name="artikel_kop_titel"><text:span text:style-name="artikel_kop_label">Artikel</text:span> <text:span text:style-name="artikel_kop_nr">2.1.10</text:span> Verdeelsystematiek </text:p>
                <text:list text:style-name="id1-3-2-2-2-2-11-2">
                  <text:list-item text:style-override="id1-3-2-2-2-2-11-2">
                    <text:number>1.</text:number>
                    <text:p text:style-name="al">Subsidie wordt verdeeld op volgorde van datum van binnenkomst van de subsidieaanvragen, waarbij de datum waarop de aanvraag volledig is geldt als datum van binnenkomst. </text:p>
                  </text:list-item>
                  <text:list-item text:style-override="id1-3-2-2-2-2-11-3">
                    <text:number>2.</text:number>
                    <text:p text:style-name="al">Voor zover door verstrekking van subsidie voor volledige aanvragen, die op dezelfde dag zijn ontvangen, het subsidieplafond wordt overschreden, wordt de onderlinge rangschikking van die aanvragen vastgesteld door middel van loting door een notaris. </text:p>
                  </text:list-item>
                </text:list>
              </text:section>
              <text:section text:name="artikel_id1-3-2-2-2-2-12" text:style-name="artikel">
                <text:p text:style-name="artikel_kop_titel"><text:span text:style-name="artikel_kop_label">Artikel</text:span> <text:span text:style-name="artikel_kop_nr">2.1.11</text:span> Verplichtingen van de subsidieontvanger </text:p>
                <text:list text:style-name="id1-3-2-2-2-2-12-2">
                  <text:list-item text:style-override="id1-3-2-2-2-2-12-2">
                    <text:number>1.</text:number>
                    <text:p text:style-name="al">De subsidieontvanger is verplicht de gesubsidieerde activiteiten zoals vermeld onder 2.1.2.a uit te voeren binnen het kalenderjaar waarop de aanvraag betrekking heeft. </text:p>
                  </text:list-item>
                  <text:list-item text:style-override="id1-3-2-2-2-2-12-3">
                    <text:number>2.</text:number>
                    <text:p text:style-name="al">De subsidieontvanger is verplicht de gesubsidieerde activiteiten zoals vermeld onder 2.1.2.b uit te voeren binnen de periode genoemd in de beschikking tot subsidieverlening. </text:p>
                  </text:list-item>
                  <text:list-item text:style-override="id1-3-2-2-2-2-12-4">
                    <text:number>3.</text:number>
                    <text:p text:style-name="al">Aan de subsidieontvanger wordt de verplichting opgelegd om bij een subsidieverlening vanaf € 25.000,- één keer per periode van 12 maanden een tussentijds voortgangsverslag te overleggen, indien de periode van uitvoering van de activiteiten meer dan 12 aaneengesloten maanden bedraagt. </text:p>
                  </text:list-item>
                  <text:list-item text:style-override="id1-3-2-2-2-2-12-5">
                    <text:number>4.</text:number>
                    <text:p text:style-name="al">De subsidieontvanger doet direct schriftelijk melding aan Gedeputeerde Staten, zodra aannemelijk is dat de activiteiten waarvoor subsidie is verleend niet, niet tijdig of niet geheel zullen worden verricht of dat niet geheel aan de aan de subsidie verbonden verplichtingen zal worden voldaan. </text:p>
                  </text:list-item>
                  <text:list-item text:style-override="id1-3-2-2-2-2-12-6">
                    <text:number>5.</text:number>
                    <text:p text:style-name="al">Verlenging van de uitvoeringsperiode zoals genoemd in het eerste en het tweede lid is alleen mogelijk als vooraf een schriftelijk verzoek wordt ingediend met een toelichting over de voortgang van de activiteit en de reden van de opgelopen vertraging en de verwachte duur van de vertraging. De verlenging bedraagt maximaal één jaar. </text:p>
                  </text:list-item>
                </text:list>
              </text:section>
              <text:section text:name="artikel_id1-3-2-2-2-2-13" text:style-name="artikel">
                <text:p text:style-name="artikel_kop_titel"><text:span text:style-name="artikel_kop_label">Artikel</text:span> <text:span text:style-name="artikel_kop_nr">2.1.12</text:span> Prestatieverantwoording </text:p>
                <text:list text:style-name="id1-3-2-2-2-2-13-2">
                  <text:list-item text:style-override="id1-3-2-2-2-2-13-2">
                    <text:number>1.</text:number>
                    <text:p text:style-name="al">Bij een subsidiebedrag tot € 125.000,- toont de subsidieontvanger bij de aanvraag tot subsidievaststelling aan dat de gesubsidieerde activiteiten zijn verricht door een activiteitenverslag te overleggen. Uit dit verslag blijkt dat de gesubsidieerde activiteiten overeenkomstig het besluit tot subsidieverlening zijn verricht en dat is voldaan aan de verplichtingen die aan de subsidie zijn verbonden. </text:p>
                  </text:list-item>
                  <text:list-item text:style-override="id1-3-2-2-2-2-13-3">
                    <text:number>2.</text:number>
                    <text:p text:style-name="al">Bij subsidies vanaf € 125.000,- dient de subsidieontvanger een vaststellingsaanvraag in. De aanvraag moet worden ingediend binnen 13 weken na de datum waarop de gesubsidieerde activiteiten moeten zijn verricht of, indien dat eerder is, binnen 13 weken nadat de activiteiten feitelijk zijn verricht. Bij de vaststellingsaanvraag worden de volgende documenten overgelegd: </text:p>
                    <text:list text:style-name="id1-3-2-2-2-2-13-3-3">
                      <text:list-item text:style-override="id1-3-2-2-2-2-13-3-3-1">
                        <text:number>1.</text:number>
                        <text:p text:style-name="al">Een activiteitenverslag, als bedoeld in artikel 3.4, eerste lid, onderdeel a, Asv;</text:p>
                      </text:list-item>
                      <text:list-item text:style-override="id1-3-2-2-2-2-13-3-3-2">
                        <text:number>2.</text:number>
                        <text:p text:style-name="al">Een financieel verslag, als bedoeld in artikel 3.4, eerde lid, onderdeel b, Asv;</text:p>
                      </text:list-item>
                      <text:list-item text:style-override="id1-3-2-2-2-2-13-3-3-3">
                        <text:number>3.</text:number>
                        <text:p text:style-name="al">Een controleverklaring als bedoeld in artikel 3.5 Asv.</text:p>
                      </text:list-item>
                    </text:list>
                  </text:list-item>
                </text:list>
              </text:section>
              <text:section text:name="artikel_id1-3-2-2-2-2-14" text:style-name="artikel">
                <text:p text:style-name="artikel_kop_titel"><text:span text:style-name="artikel_kop_label">Artikel</text:span> <text:span text:style-name="artikel_kop_nr">2.1.13</text:span> Bevoorschotting en betaling </text:p>
                <text:p text:style-name="al">Het voorschot voor verleende subsidies bedraagt maximaal 80% van het verleende subsidiebedrag. </text:p>
                <text:p text:style-name="al"/>
              </text:section>
            </text:section>
            <text:section text:name="paragraaf_id1-3-2-2-2-3" text:style-name="paragraaf">
              <text:p text:style-name="paragraaf_kop"><text:span text:style-name="label">Paragraaf</text:span> <text:span text:style-name="nr">2.2</text:span> Verkeersveiligheidsactiviteiten Friese gemeenten </text:p>
              <text:section text:name="artikel_id1-3-2-2-2-3-2" text:style-name="artikel">
                <text:p text:style-name="artikel_kop_titel"><text:span text:style-name="artikel_kop_label">Artikel</text:span> <text:span text:style-name="artikel_kop_nr">2.2.1</text:span> Doel </text:p>
                <text:p text:style-name="al">De subsidie heeft als doel het stimuleren van activiteiten onder gemeentelijke regie en op lokale schaal die het aantal verkeersslachtoffers helpen terugdringen. </text:p>
              </text:section>
              <text:section text:name="artikel_id1-3-2-2-2-3-3" text:style-name="artikel">
                <text:p text:style-name="artikel_kop_titel"><text:span text:style-name="artikel_kop_label">Artikel</text:span> <text:span text:style-name="artikel_kop_nr">2.2.2.</text:span> Beschikbaarheid subsidie</text:p>
                <text:p text:style-name="al">De subsidie zoals vermeld onder paragraaf 2.2 is onder voorbehoud van beschikbaarstelling van de benodigde middelen door Provinciale Staten. </text:p>
              </text:section>
              <text:section text:name="artikel_id1-3-2-2-2-3-4" text:style-name="artikel">
                <text:p text:style-name="artikel_kop_titel"><text:span text:style-name="artikel_kop_label">Artikel</text:span> <text:span text:style-name="artikel_kop_nr">2.2.3</text:span> Subsidiabele activiteiten </text:p>
                <text:p text:style-name="al">Subsidie kan worden verstrekt voor het opstellen en het uitvoeren van een gemeentelijk verkeersveiligheidsplan. </text:p>
              </text:section>
              <text:section text:name="artikel_id1-3-2-2-2-3-5" text:style-name="artikel">
                <text:p text:style-name="artikel_kop_titel"><text:span text:style-name="artikel_kop_label">Artikel</text:span> <text:span text:style-name="artikel_kop_nr">2.2.4</text:span> Doelgroep </text:p>
                <text:p text:style-name="al">Subsidie wordt uitsluitend verstrekt aan Friese gemeenten. </text:p>
              </text:section>
              <text:section text:name="artikel_id1-3-2-2-2-3-6" text:style-name="artikel">
                <text:p text:style-name="artikel_kop_titel"><text:span text:style-name="artikel_kop_label">Artikel</text:span> <text:span text:style-name="artikel_kop_nr">2.2.5</text:span> Aanvraag </text:p>
                <text:p text:style-name="al">Een aanvraag voor subsidie wordt ingediend door middel van een door Gedeputeerde Staten vastgesteld aanvraagformulier inclusief gevraagde bijlagen. </text:p>
              </text:section>
              <text:section text:name="artikel_id1-3-2-2-2-3-7" text:style-name="artikel">
                <text:p text:style-name="artikel_kop_titel"><text:span text:style-name="artikel_kop_label">Artikel</text:span> <text:span text:style-name="artikel_kop_nr">2.2.6</text:span> Aanvraagperiode </text:p>
                <text:p text:style-name="al">Een aanvraag voor subsidie dient in één keer te worden ingediend, in de eerste twee jaar, voor de gehele periode van het dan van geldende MUP.</text:p>
              </text:section>
              <text:section text:name="artikel_id1-3-2-2-2-3-8" text:style-name="artikel">
                <text:p text:style-name="artikel_kop_titel"><text:span text:style-name="artikel_kop_label">Artikel</text:span> <text:span text:style-name="artikel_kop_nr">2.2.7</text:span> Weigeringsgronden </text:p>
                <text:p text:style-name="al">In aanvulling op hetgeen bepaald in artikel 2.4 van de Asv 2022 wordt subsidie geweigerd indien: </text:p>
                <text:list text:style-name="id1-3-2-2-2-3-8-3">
                  <text:list-item text:style-override="id1-3-2-2-2-3-8-3-1">
                    <text:number>a.</text:number>
                    <text:p text:style-name="al">de activiteit(en) in organisatorische, financiële of technische zin niet haalbaar zijn; </text:p>
                  </text:list-item>
                  <text:list-item text:style-override="id1-3-2-2-2-3-8-3-2">
                    <text:number>b.</text:number>
                    <text:p text:style-name="al">het project niet voldoet aan de voorschriften van deze regeling; </text:p>
                  </text:list-item>
                  <text:list-item text:style-override="id1-3-2-2-2-3-8-3-3">
                    <text:number>c.</text:number>
                    <text:p text:style-name="al">het project niet in overeenstemming is met het doel van deze regeling. </text:p>
                  </text:list-item>
                </text:list>
              </text:section>
              <text:section text:name="artikel_id1-3-2-2-2-3-9" text:style-name="artikel">
                <text:p text:style-name="artikel_kop_titel"><text:span text:style-name="artikel_kop_label">Artikel</text:span> <text:span text:style-name="artikel_kop_nr">2.2.8</text:span> Toetsingscriteria </text:p>
                <text:p text:style-name="al">Om voor subsidie in aanmerking te komen, dient de aanvrager: </text:p>
                <text:list text:style-name="id1-3-2-2-2-3-9-3">
                  <text:list-item text:style-override="id1-3-2-2-2-3-9-3-1">
                    <text:number>a.</text:number>
                    <text:p text:style-name="al">het Manifest Verkeersveiligheid Fryslân te hebben ondertekend;</text:p>
                  </text:list-item>
                  <text:list-item text:style-override="id1-3-2-2-2-3-9-3-2">
                    <text:number>b.</text:number>
                    <text:p text:style-name="al">een bedrag minimaal gelijk aan de gevraagde provinciale bijdrage beschikbaar te stellen voor de uitvoering van het gemeentelijk verkeersveiligheidsplan in de periode waarop de aanvraag betrekking heeft en hiervan het besluit te overleggen van het daartoe bevoegde orgaan. </text:p>
                  </text:list-item>
                </text:list>
              </text:section>
              <text:section text:name="artikel_id1-3-2-2-2-3-10" text:style-name="artikel">
                <text:p text:style-name="artikel_kop_titel"><text:span text:style-name="artikel_kop_label">Artikel</text:span> <text:span text:style-name="artikel_kop_nr">2.2.9</text:span> Hoogte subsidie </text:p>
                <text:list text:style-name="id1-3-2-2-2-3-10-2">
                  <text:list-item text:style-override="id1-3-2-2-2-3-10-2">
                    <text:number>1.</text:number>
                    <text:p text:style-name="al">De subsidie bedraagt € 1,- per inwoner in de gemeente van de aanvrager. </text:p>
                  </text:list-item>
                  <text:list-item text:style-override="id1-3-2-2-2-3-10-3">
                    <text:number>2.</text:number>
                    <text:p text:style-name="al">Voor de hoeveelheid inwoners wordt als peildatum het inwoneraantal op 1 januari 2020 (bron: CBS) gehanteerd. </text:p>
                  </text:list-item>
                </text:list>
              </text:section>
              <text:section text:name="artikel_id1-3-2-2-2-3-11" text:style-name="artikel">
                <text:p text:style-name="artikel_kop_titel"><text:span text:style-name="artikel_kop_label">Artikel</text:span> <text:span text:style-name="artikel_kop_nr">2.2.10</text:span> Verdeelsystematiek </text:p>
                <text:p text:style-name="al">Subsidie wordt verdeeld op volgorde van datum van binnenkomst van de subsidieaanvragen, waarbij de datum waarop de aanvraag volledig is, geldt als datum van binnenkomst. </text:p>
              </text:section>
              <text:section text:name="artikel_id1-3-2-2-2-3-12" text:style-name="artikel">
                <text:p text:style-name="artikel_kop_titel"><text:span text:style-name="artikel_kop_label">Artikel</text:span> <text:span text:style-name="artikel_kop_nr">2.2.11</text:span> Verplichtingen van de subsidieontvanger </text:p>
                <text:p text:style-name="al">De subsidieontvanger is verplicht: </text:p>
                <text:list text:style-name="id1-3-2-2-2-3-12-3">
                  <text:list-item text:style-override="id1-3-2-2-2-3-12-3-1">
                    <text:number>a.</text:number>
                    <text:p text:style-name="al">jaarlijks een gemeentelijk verkeersveiligheidsplan op te stellen en uit te voeren; </text:p>
                  </text:list-item>
                  <text:list-item text:style-override="id1-3-2-2-2-3-12-3-2">
                    <text:number>b.</text:number>
                    <text:p text:style-name="al">het gemeentelijk verkeersveiligheidsplan vóór 1 januari van het jaar waarop het plan betrekking heeft toe te sturen; </text:p>
                  </text:list-item>
                </text:list>
              </text:section>
              <text:section text:name="artikel_id1-3-2-2-2-3-13" text:style-name="artikel">
                <text:p text:style-name="artikel_kop_titel"><text:span text:style-name="artikel_kop_label">Artikel</text:span> <text:span text:style-name="artikel_kop_nr">2.2.12</text:span> Prestatieverantwoording </text:p>
                <text:p text:style-name="al">De subsidieontvanger dient jaarlijks voor 1 april, voor de duur van de subsidie, een activiteitenverslag te overleggen van het voorgaande jaar, waaruit genoegzaam blijkt dat de gesubsidieerde activiteiten overeenkomstig het besluit tot subsidieverlening zijn verricht en aan de aan de subsidie verbonden verplichtingen is voldaan. </text:p>
              </text:section>
              <text:section text:name="artikel_id1-3-2-2-2-3-14" text:style-name="artikel">
                <text:p text:style-name="artikel_kop_titel"><text:span text:style-name="artikel_kop_label">Artikel</text:span> <text:span text:style-name="artikel_kop_nr">2.2.13</text:span> Bevoorschotting en betaling </text:p>
                <text:list text:style-name="id1-3-2-2-2-3-14-2">
                  <text:list-item text:style-override="id1-3-2-2-2-3-14-2">
                    <text:number>1.</text:number>
                    <text:p text:style-name="al">Verleende subsidies tot € 25.000,- kunnen direct worden vastgesteld en daarmee 100% worden uitbetaald. </text:p>
                  </text:list-item>
                  <text:list-item text:style-override="id1-3-2-2-2-3-14-3">
                    <text:number>2.</text:number>
                    <text:p text:style-name="al">Het voorschot voor verleende subsidies vanaf € 25.000,- bedraagt 80% van het verleende subsidiebedrag. </text:p>
                  </text:list-item>
                </text:list>
              </text:section>
              <text:section text:name="artikel_id1-3-2-2-2-3-15" text:style-name="artikel">
                <text:p text:style-name="artikel_kop_titel"><text:span text:style-name="artikel_kop_label">Artikel</text:span> <text:span text:style-name="artikel_kop_nr">2.2.14</text:span> Gemeentelijke herindeling en fusie </text:p>
                <text:p text:style-name="al">De subsidiebeschikking kan worden aangepast naar aanleiding van gemeentelijke (administratieve) herindeling of fusie. </text:p>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3.1</text:span> Hardheidsclausule </text:p>
              <text:p text:style-name="al">Gedeputeerde Staten kunnen in individuele gevallen de bepalingen van deze regeling buiten toepassing laten of daarvan afwijken voor zover toepassing, gelet op het belang van een doelgerichte of evenwichtige verstrekking, leidt tot een onbillijkheid van overwegende aard. </text:p>
            </text:section>
            <text:section text:name="artikel_id1-3-2-2-3-3" text:style-name="artikel">
              <text:p text:style-name="artikel_kop_titel"><text:span text:style-name="artikel_kop_label">Artikel</text:span> <text:span text:style-name="artikel_kop_nr">3.2</text:span> Inwerkingtreding </text:p>
              <text:p text:style-name="al">Deze subsidieregeling wordt bekend gemaakt in het Provinciaal Blad en treedt in werking op 1 december 2025. Indien bekendmaking van deze regeling na 30 november 2025 plaatsvindt, werkt zij terug tot en met 1 december 2025. </text:p>
            </text:section>
            <text:section text:name="artikel_id1-3-2-2-3-4" text:style-name="artikel">
              <text:p text:style-name="artikel_kop_titel"><text:span text:style-name="artikel_kop_label">Artikel</text:span> <text:span text:style-name="artikel_kop_nr">3.3</text:span> Werkingsduur en overgangsrecht</text:p>
              <text:list text:style-name="id1-3-2-2-3-4-2">
                <text:list-item text:style-override="id1-3-2-2-3-4-2">
                  <text:number>1.</text:number>
                  <text:p text:style-name="al">Deze regeling vervalt op 31 december 2041. </text:p>
                </text:list-item>
                <text:list-item text:style-override="id1-3-2-2-3-4-3">
                  <text:number>2.</text:number>
                  <text:p text:style-name="al">Op aanvragen die zijn ontvangen op grond van deze regeling vóór 1 december 2025 is de regeling van toepassing zoals die luidde vóór deze datum </text:p>
                </text:list-item>
                <text:list-item text:style-override="id1-3-2-2-3-4-4">
                  <text:number>3.</text:number>
                  <text:p text:style-name="al">Op aanvragen die zijn ontvangen op grond van deze regeling op of ná 1 december 2025 is automatisch deze nieuwe regeling van toepassing.</text:p>
                </text:list-item>
              </text:list>
            </text:section>
            <text:section text:name="artikel_id1-3-2-2-3-5" text:style-name="artikel">
              <text:p text:style-name="artikel_kop_titel"><text:span text:style-name="artikel_kop_label">Artikel</text:span> <text:span text:style-name="artikel_kop_nr">3.4</text:span> Citeertitel </text:p>
              <text:p text:style-name="al">Deze regeling wordt aangehaald als: “Subsidieregeling gedragsbeïnvloeding verkeersveiligheid Fryslân 2026-2040”.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48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8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8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Verkeer | Organisatie en beleid</meta:user-defined>
    <meta:user-defined meta:name="DC.source">artikel 1.3, derde lid, van de Algemene subsidieverordening provincie Fryslân 2022]|[https://lokaleregelgeving.overheid.nl/CVDR721874/1#hoofdstuk_1_artikel_1.3</meta:user-defined>
    <meta:user-defined meta:name="OVERHEIDop.referentienummer">02434009 </meta:user-defined>
    <meta:user-defined meta:name="DCTERMS.alternative">Subsidieregeling gedragsbeïnvloeding verkeersveiligheid Fryslân 2026-2040</meta:user-defined>
    <dc:language>nl</dc:language>
    <meta:user-defined meta:name="OVERHEIDop.locatietype/OVERHEIDop.gebiedsmarkering">Provincie</meta:user-defined>
    <meta:user-defined meta:name="DC.title">Subsidieregeling gedragsbeïnvloeding verkeersveiligheid Fryslân 2026-2040</meta:user-defined>
    <meta:user-defined meta:name="DCTERMS.W3CDTF/DCTERMS.available">2025-11-26</meta:user-defined>
    <meta:user-defined meta:name="DCTERMS.W3CDTF/OVERHEIDop.jaargang">2025</meta:user-defined>
    <meta:user-defined meta:name="OVERHEIDop.publicationIssue">19486</meta:user-defined>
    <meta:user-defined meta:name="OVERHEIDop.betreftRegeling">CVDR747765_1</meta:user-defined>
    <meta:user-defined meta:name="xs:date/OVERHEIDop.startdatum">2025-12-01</meta:user-defined>
    <meta:user-defined meta:name="xs:date/OVERHEIDop.einddatum">2041-12-31</meta:user-defined>
    <meta:user-defined meta:name="OVERHEIDop.PrbID/DC.identifier">prb-2025-19486</meta:user-defined>
    <meta:user-defined meta:name="OVERHEIDop.versieInformatie"/>
  </office:meta>
</office:document-meta>
</file>