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(onder-)mandaten Herfs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november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list text:style-name="id1-3-2-2-1-5">
              <text:list-item text:style-override="id1-3-2-2-1-5-1">
                <text:number>•</text:number>
                <text:p text:style-name="al">In te trekken het bij besluit van 19 april 2022 vastgestelde mandaat GU03 (Provinciaal Blad nr. 2022/4650, zaaknummer 2022-000033);</text:p>
              </text:list-item>
              <text:list-item text:style-override="id1-3-2-2-1-5-2">
                <text:number>•</text:number>
                <text:p text:style-name="al">In te trekken het bij besluit van 1 februari 2024 vastgestelde mandaat GU03/01 (Provinciaal Blad nr. 2024/1993, zaaknummer 2023-000022);</text:p>
              </text:list-item>
              <text:list-item text:style-override="id1-3-2-2-1-5-3">
                <text:number>•</text:number>
                <text:p text:style-name="al">In te trekken het bij besluit van 27 februari 2024 vastgestelde mandaat GU03/01/01 (Provinciaal Blad nr. 2024/1373, zaaknummer 2023-000022);</text:p>
              </text:list-item>
              <text:list-item text:style-override="id1-3-2-2-1-5-4">
                <text:number>•</text:number>
                <text:p text:style-name="al">In te trekken het bij besluit van 5 december 2023 vastgestelde mandaat GU01 (Provinciaal Blad nr. 2023/14898, zaaknummer 2023-000022);</text:p>
              </text:list-item>
              <text:list-item text:style-override="id1-3-2-2-1-5-5">
                <text:number>•</text:number>
                <text:p text:style-name="al">In te trekken het bij besluit van 20 december 2023 vastgestelde mandaat GU01/01 (Provinciaal Blad nr. 2024/570, zaaknummer 2023-000022);</text:p>
              </text:list-item>
            </text:list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sien</text:span>
            <text:span text:style-name="nadrukcur"/>
            <text:span text:style-name="nadrukcur">Wann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Plv</text:span>
            <text:span text:style-name="nadrukcur">. </text:span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9-01</meta:user-defined>
    <dc:language>nl</dc:language>
    <meta:user-defined meta:name="OVERHEIDop.locatietype/OVERHEIDop.gebiedsmarkering">Provincie</meta:user-defined>
    <meta:user-defined meta:name="DC.title">Intrekkingsbesluit (onder-)mandaten Herfst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80</meta:user-defined>
    <meta:user-defined meta:name="OVERHEIDop.PrbID/DC.identifier">prb-2025-19480</meta:user-defined>
    <meta:user-defined meta:name="OVERHEIDop.versieInformatie"/>
  </office:meta>
</office:document-meta>
</file>