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Aanvraag ontheffing stortverbod technisch niet brandbaar en recyclebare afval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5 voor het storten van maximaal 200 ton glas en steenwol opgeslagen in bigbags van de sortering van bouw en sloop afval afkomstig van Tata Steel IJmuiden B.V., met Euralcode 17 06 04. Aanvrager: Afvalzorg Deponie B.V Stortplaats Wieringermeer Zaaknummer: 13516471 Inzage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22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2224</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Aanvraag ontheffing stortverbod technisch niet brandbaar en recyclebare afvalstoffen</meta:user-defined>
    <meta:user-defined meta:name="OVERHEIDop.datumEindeReactietermijn">2025-02-25</meta:user-defined>
    <meta:user-defined meta:name="OVERHEIDop.terinzageleggingBG">https://mozardloket.odnzkg.nl/mozard/!suite42.scherm1260?mObj=1402224</meta:user-defined>
    <meta:user-defined meta:name="DCTERMS.W3CDTF/DCTERMS.available">2025-02-10</meta:user-defined>
    <meta:user-defined meta:name="DCTERMS.W3CDTF/OVERHEIDop.jaargang">2025</meta:user-defined>
    <meta:user-defined meta:name="OVERHEIDop.publicationIssue">1948</meta:user-defined>
    <meta:user-defined meta:name="OVERHEIDop.PrbID/DC.identifier">prb-2025-1948</meta:user-defined>
    <meta:user-defined meta:name="OVERHEIDop.versieInformatie"/>
  </office:meta>
</office:document-meta>
</file>