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4-5">
      <text:list-level-style-bullet style:num-suffix="" text:bullet-char="​" text:level="1">
        <style:list-level-properties text:min-label-width="10mm"/>
      </text:list-level-style-bullet>
    </text:list-style>
    <text:list-style style:name="id1-3-2-2-1-1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4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4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 aan algemeen directeur BZ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8 november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BZ02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BZ02 aan de Algemeen Directeur voor de hieronder opgenomen bevoegdheden:</text:p>
            <text:p text:style-name="al"/>
            <text:p text:style-name="al">
            <text:span text:style-name="nadrukvet">Bevoegdheden: </text:span>
          </text:p>
            <text:list text:style-name="id1-3-2-2-1-14">
              <text:list-item text:style-override="id1-3-2-2-1-14-1">
                <text:number>1.</text:number>
                <text:p text:style-name="al">De indiener van het bezwaarschrift de gelegenheid geven het verzuim te herstellen.</text:p>
              </text:list-item>
              <text:list-item text:style-override="id1-3-2-2-1-14-2">
                <text:number>2.</text:number>
                <text:p text:style-name="al">Het schriftelijk bevestigen van de ontvangst van het bezwaarschrift.</text:p>
              </text:list-item>
              <text:list-item text:style-override="id1-3-2-2-1-14-3">
                <text:number>3.</text:number>
                <text:p text:style-name="al">Het toezenden van de op de zaak betrekking hebbende stukken aan de gemachtigde.</text:p>
              </text:list-item>
              <text:list-item text:style-override="id1-3-2-2-1-14-4">
                <text:number>4.</text:number>
                <text:p text:style-name="al">a. Het voorafgaand aan het horen voor belanghebbenden ter inzage  leggen van het bezwaarschrift en alle verder op de zaak betrekking hebbende stukken en het verzenden van afschriften hiervan aan belanghebbenden.</text:p>
              </text:list-item>
              <text:list-item text:style-override="id1-3-2-2-1-14-5">
                <text:number/>
                <text:p text:style-name="al">b. De, al dan niet op verzoek van de belanghebbenden, toepassing van artikel 7:4, tweede lid, van de Algemene wet bestuursrecht achterwege laten, voor zover geheimhouding om gewichtige redenen geboden is en het hiervan mededeling doen.</text:p>
              </text:list-item>
              <text:list-item text:style-override="id1-3-2-2-1-14-6">
                <text:number>5.</text:number>
                <text:p text:style-name="al">Het verdagen van de beslissing op het bezwaarschrift en hiervan schriftelijk mededeling doen.</text:p>
              </text:list-item>
              <text:list-item text:style-override="id1-3-2-2-1-14-7">
                <text:number>6.</text:number>
                <text:p text:style-name="al">Het uitnodigen van de klager en degene op wiens gedraging de klacht betrekking heeft voor de hoorzitting.</text:p>
              </text:list-item>
              <text:list-item text:style-override="id1-3-2-2-1-14-8">
                <text:number>7.</text:number>
                <text:p text:style-name="al">Het betaalbaar stellen van proces- en griffiekosten waarvan Gedeputeerde Staten door een rechter zijn veroordeeld.</text:p>
              </text:list-item>
              <text:list-item text:style-override="id1-3-2-2-1-14-9">
                <text:number>8.</text:number>
                <text:p text:style-name="al">Het doorzenden van een ontvangen bezwaar- of beroepschrift aan het bevoegde bestuursorgaan.</text:p>
              </text:list-item>
            </text:list>
            <text:p text:style-name="al"/>
            <text:p text:style-name="al"/>
            <text:p text:style-name="al">
            <text:span text:style-name="nadrukvet">Grondslagen</text:span>
          </text:p>
            <text:list text:style-name="id1-3-2-2-1-18">
              <text:list-item text:style-override="id1-3-2-2-1-18-1">
                <text:number>1.</text:number>
                <text:p text:style-name="al">Algemene wet bestuursrecht, artikel 6:6</text:p>
              </text:list-item>
              <text:list-item text:style-override="id1-3-2-2-1-18-2">
                <text:number>2.</text:number>
                <text:p text:style-name="al">Algemene wet bestuursrecht, artikel 6:14</text:p>
              </text:list-item>
              <text:list-item text:style-override="id1-3-2-2-1-18-3">
                <text:number>3.</text:number>
                <text:p text:style-name="al">Algemene wet bestuursrecht, artikel 6:17</text:p>
              </text:list-item>
              <text:list-item text:style-override="id1-3-2-2-1-18-4">
                <text:number>4.</text:number>
                <text:p text:style-name="al">Algemene wet bestuursrecht, artikel 7:4, lid 2, 4, en 6</text:p>
              </text:list-item>
              <text:list-item text:style-override="id1-3-2-2-1-18-5">
                <text:number>5.</text:number>
                <text:p text:style-name="al">Algemene wet bestuursrecht, artikel 7:10, lid 3 en 4</text:p>
              </text:list-item>
              <text:list-item text:style-override="id1-3-2-2-1-18-6">
                <text:number>6.</text:number>
                <text:p text:style-name="al">Algemene wet bestuursrecht, artikel 9:10, lid 1</text:p>
              </text:list-item>
              <text:list-item text:style-override="id1-3-2-2-1-18-7">
                <text:number>7.</text:number>
                <text:p text:style-name="al">Algemene wet bestuursrecht, artikel 7:15, 7:28, en 8:41</text:p>
              </text:list-item>
              <text:list-item text:style-override="id1-3-2-2-1-18-8">
                <text:number>8.</text:number>
                <text:p text:style-name="al">Algemene wet bestuursrecht, artikel 6:15</text:p>
              </text:list-item>
            </text:list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9 december 2008 vastgestelde mandaten JI01, JI02, JI03, JI04, JI05, JI06, JI07, JI08 (Provinciaal Blad nr. 2008/147, zaaknummer 2008-02176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Josien Wann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Plv. </text:span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7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7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9-01</meta:user-defined>
    <dc:language>nl</dc:language>
    <meta:user-defined meta:name="OVERHEIDop.locatietype/OVERHEIDop.gebiedsmarkering">Provincie</meta:user-defined>
    <meta:user-defined meta:name="DC.title">Mandaat aan algemeen directeur BZ02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76</meta:user-defined>
    <meta:user-defined meta:name="OVERHEIDop.PrbID/DC.identifier">prb-2025-19476</meta:user-defined>
    <meta:user-defined meta:name="OVERHEIDop.versieInformatie"/>
  </office:meta>
</office:document-meta>
</file>