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bullet style:num-suffix="" text:bullet-char="​" text:level="1">
        <style:list-level-properties text:min-label-width="10mm"/>
      </text:list-level-style-bullet>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bullet style:num-suffix="" text:bullet-char="​" text:level="1">
        <style:list-level-properties text:min-label-width="10mm"/>
      </text:list-level-style-bullet>
    </text:list-style>
    <text:list-style style:name="id1-3-2-2-1-14-7">
      <text:list-level-style-bullet style:num-suffix="" text:bullet-char="​" text:level="1">
        <style:list-level-properties text:min-label-width="10mm"/>
      </text:list-level-style-bullet>
    </text:list-style>
    <text:list-style style:name="id1-3-2-2-1-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Mandaat aan algemeen directeur BZ01</text:p>
      <text:section text:name="regeling_id1-3-2" text:style-name="regeling">
        <text:section text:name="aanhef_id1-3-2-1" text:style-name="aanhef">
          <text:section text:name="preambule_id1-3-2-1-1" text:style-name="preambule">
            <text:p text:style-name="al">Bekendmaking van het besluit van 18 november 2025 - zaaknummer 2025-00047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Gelezen het voorstel mandaat aan de Algemeen Directeur BZ01.</text:p>
            <text:p text:style-name="al">Gelet op afdeling 10:1.1 van de Algemene wet bestuursrecht</text:p>
            <text:p text:style-name="al"/>
            <text:p text:style-name="al">
            <text:span text:style-name="nadrukvet">Besluiten</text:span>
          </text:p>
            <text:p text:style-name="al"/>
            <text:p text:style-name="al">
            <text:span text:style-name="nadrukvet">Artikel 1</text:span>
          </text:p>
            <text:p text:style-name="al">Vast te stellen het mandaat BZ01 aan de Algemeen Directeur voor de hieronder opgenomen bevoegdheden:</text:p>
            <text:p text:style-name="al"/>
            <text:p text:style-name="al">
            <text:span text:style-name="nadrukvet">Bevoegdheden</text:span>
          </text:p>
            <text:list text:style-name="id1-3-2-2-1-14">
              <text:list-item text:style-override="id1-3-2-2-1-14-1">
                <text:number>1.</text:number>
                <text:p text:style-name="al">Het goedkeuren van begrotings-wijzigingen van gemeenten die in verband met het vaststellen van een herindelingsontwerp of een herindelingsadvies op grond van artikel 21, lid 1, van de Wet algemene regels herindeling onder het verscherpte toezicht staan.</text:p>
              </text:list-item>
              <text:list-item text:style-override="id1-3-2-2-1-14-2">
                <text:number>2.</text:number>
                <text:p text:style-name="al">Het goedkeuren van begrotings-wijzigingen van gemeenten die op grond van artikel 203, lid 1 en 2 Gemeentewet onder het preventieve toezicht zijn geplaatst.</text:p>
              </text:list-item>
              <text:list-item text:style-override="id1-3-2-2-1-14-3">
                <text:number>3.</text:number>
                <text:p text:style-name="al">a Het geven van een aanwijzing om maatregelen te nemen teneinde het renterisico op de vaste schuld te verminderen en/of goedkeuring van een plan van een gemeente, gemeenschappelijke regeling of waterschap om aan de kasgeldlimiet of renterisiconorm te voldoen</text:p>
              </text:list-item>
              <text:list-item text:style-override="id1-3-2-2-1-14-4">
                <text:number/>
                <text:p text:style-name="al">b.  Het verlenen van ontheffing aan een gemeente, gemeenschappelijke regeling of waterschap voor het overschrijden van de renterisiconorm en/of kasgeldlimiet.</text:p>
              </text:list-item>
              <text:list-item text:style-override="id1-3-2-2-1-14-5">
                <text:number>4.</text:number>
                <text:p text:style-name="al">a. Machtiging verlenen tot opschorting van de overbrenging van archiefbescheiden naar een archiefbewaarplaats en het verlengen van deze mogelijkheid.</text:p>
              </text:list-item>
              <text:list-item text:style-override="id1-3-2-2-1-14-6">
                <text:number/>
                <text:p text:style-name="al">b. Het opleggen van beperkingen aan de openbaarheid van archiefbescheiden ouder dan vijfenzeventig jaar.</text:p>
              </text:list-item>
              <text:list-item text:style-override="id1-3-2-2-1-14-7">
                <text:number/>
                <text:p text:style-name="al">c. Ontheffing verlenen van een of meerdere voorschriften aan archiefruimten en archiefbewaarplaatsen in de hoofdstukken 4, 5 en 6 van de archiefregeling</text:p>
              </text:list-item>
              <text:list-item text:style-override="id1-3-2-2-1-14-8">
                <text:number>5.</text:number>
                <text:p text:style-name="al">Het verlenen van ontheffing op basis van artikel 15, lid 2 van de Gemeentewet en/of het verlenen goedkeuring op grond van artikel 3:43 Burgerlijk Wetboek.</text:p>
              </text:list-item>
              <text:list-item text:style-override="id1-3-2-2-1-14-9">
                <text:number>6.</text:number>
                <text:p text:style-name="al">De gemeenten en gemeenschappelijke regelingen die niet onder preventief toezicht worden geplaatst per brief hierover informeren.</text:p>
              </text:list-item>
              <text:list-item text:style-override="id1-3-2-2-1-14-10">
                <text:number>7.</text:number>
                <text:p text:style-name="al">Het per brief vastleggen - ingeval van niet tijdige inzending van begroting of jaarrekening door gemeente of gemeenschappelijke regeling - van de afgesproken datum waarop de begroting of jaarrekening wordt ingezonden.</text:p>
              </text:list-item>
            </text:list>
            <text:p text:style-name="al"/>
            <text:p text:style-name="al"/>
            <text:p text:style-name="al">
            <text:span text:style-name="nadrukvet">Grondslagen</text:span>
          </text:p>
            <text:list text:style-name="id1-3-2-2-1-18">
              <text:list-item text:style-override="id1-3-2-2-1-18-1">
                <text:number>1.</text:number>
                <text:p text:style-name="al">Wet algemene regels herindeling, artikel 21, lid 1</text:p>
              </text:list-item>
              <text:list-item text:style-override="id1-3-2-2-1-18-2">
                <text:number>2.</text:number>
                <text:p text:style-name="al">Gemeentewet, artikel 203, leden 1 en 2</text:p>
              </text:list-item>
              <text:list-item text:style-override="id1-3-2-2-1-18-3">
                <text:number>3.</text:number>
                <text:p text:style-name="al">Wet financiering decentrale overheden, artikel 4, lid 2 en 5 en artikel 6, lid 2, 3 en 5   </text:p>
              </text:list-item>
            </text:list>
            <text:p text:style-name="al">4a. Archiefwet, artikel 13, lid 3 en 4</text:p>
            <text:p text:style-name="al">4b. Archiefwet, artikel 15, lid 4</text:p>
            <text:list text:style-name="id1-3-2-2-1-21">
              <text:list-item text:style-override="id1-3-2-2-1-21-1">
                <text:number/>
                <text:p text:style-name="al">4c. Archiefregeling, artikel 57</text:p>
              </text:list-item>
              <text:list-item text:style-override="id1-3-2-2-1-21-2">
                <text:number>5.</text:number>
                <text:p text:style-name="al">Gemeentewet, artikel 15, lid 2 en Burgerlijk Wetboek artikel 3:43</text:p>
              </text:list-item>
              <text:list-item text:style-override="id1-3-2-2-1-21-3">
                <text:number>6.</text:number>
                <text:p text:style-name="al">Gemeentewet, artikel 203 en Wet gemeenschappelijke regelingen, artikel 35</text:p>
              </text:list-item>
              <text:list-item text:style-override="id1-3-2-2-1-21-4">
                <text:number>7.</text:number>
                <text:p text:style-name="al">Gemeentewet, artikel 191, 200 en 203</text:p>
              </text:list-item>
            </text:list>
            <text:p text:style-name="al"/>
            <text:p text:style-name="al">
            <text:span text:style-name="nadrukvet">Begrenzing</text:span>
          </text:p>
            <text:p text:style-name="al">N.v.t.</text:p>
            <text:p text:style-name="al"/>
            <text:p text:style-name="al">
            <text:span text:style-name="nadrukvet">Artikel 2</text:span>
          </text:p>
            <text:p text:style-name="al">In te trekken het bij besluit van 3 september 2013 vastgestelde mandaat KB01 (Provinciaal Blad nr. 2013/169, zaaknummer 2013-011957).</text:p>
            <text:p text:style-name="al">In te trekken het bij besluit van 3 september 2013 vastgestelde mandaat KB02 (Provinciaal Blad nr. 2013/170, zaaknummer 2013-011957).</text:p>
            <text:p text:style-name="al">In te trekken het bij besluit van 19 april 2022 vastgestelde mandaat KB05 (Provinciaal Blad nr. 2022/4632, zaaknummer 2022-000033).</text:p>
            <text:p text:style-name="al">In te trekken het bij besluit van 14 februari 2017 vastgestelde mandaat KB08 (Provinciaal Blad nr. 2017/658, zaaknummer 2017-000124).</text:p>
            <text:p text:style-name="al">In te trekken het bij besluit van 19 april 2022 vastgestelde mandaat KB09 (Provinciaal Blad nr. 2022/4634, zaaknummer 2022-000033).</text:p>
            <text:p text:style-name="al">In te trekken het bij besluit van 19 april 2022 vastgestelde mandaat KB10 (Provinciaal Blad nr. 2022/4633, zaaknummer 2022-000033).</text:p>
            <text:p text:style-name="al">In te trekken het bij besluit van 19 april 2022 vastgestelde mandaat KB11 (Provinciaal Blad nr. 2022/4635, zaaknummer 2022-000033).</text:p>
            <text:p text:style-name="al"/>
            <text:p text:style-name="al"/>
            <text:p text:style-name="al">
            <text:span text:style-name="nadrukvet">Artikel 3</text:span>
          </text:p>
            <text:p text:style-name="al">Dit besluit treedt in werking met ingang van de dag na datum van uitgifte van het Provinciaal Blad waarin het wordt geplaatst.</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
            <text:span text:style-name="nadrukcur">C</text:span>
            <text:span text:style-name="nadrukcur">ommissaris van de Koning</text:span>
          </text:p>
            <text:p text:style-name="al">
            <text:span text:style-name="nadrukcur">Josien</text:span>
            <text:span text:style-name="nadrukcur"/>
            <text:span text:style-name="nadrukcur">Wannink</text:span>
            <text:span text:style-name="nadrukcur"/>
            <text:span text:style-name="nadrukcur"/>
            <text:span text:style-name="nadrukcur">-</text:span>
            <text:span text:style-name="nadrukcur"/>
            <text:span text:style-name="nadrukcur">Plv</text:span>
            <text:span text:style-name="nadrukcur">. </text:span>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475</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75</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75</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fdeling 10.1.1 van de Algemene wet bestuursrecht]|[1.0:c:BWBR0005537&amp;afdeling=10.1.1&amp;g=2025-09-01</meta:user-defined>
    <dc:language>nl</dc:language>
    <meta:user-defined meta:name="OVERHEIDop.locatietype/OVERHEIDop.gebiedsmarkering">Provincie</meta:user-defined>
    <meta:user-defined meta:name="DC.title">Mandaat aan algemeen directeur BZ01</meta:user-defined>
    <meta:user-defined meta:name="DCTERMS.W3CDTF/DCTERMS.available">2025-11-24</meta:user-defined>
    <meta:user-defined meta:name="DCTERMS.W3CDTF/OVERHEIDop.jaargang">2025</meta:user-defined>
    <meta:user-defined meta:name="OVERHEIDop.publicationIssue">19475</meta:user-defined>
    <meta:user-defined meta:name="OVERHEIDop.PrbID/DC.identifier">prb-2025-19475</meta:user-defined>
    <meta:user-defined meta:name="OVERHEIDop.versieInformatie"/>
  </office:meta>
</office:document-meta>
</file>