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2 ANO kooiproducten weg schieten.</text:p>
            <text:p text:style-name="common-al">
            <text:span text:style-name="nadrukvet">Datum ontbranding:</text:span> 29 november 2025, <text:span text:style-name="nadrukvet">begin afsteek:</text:span> 17:15 uur en <text:span text:style-name="nadrukvet">einde afsteek:</text:span> 17:45 uur. <text:span text:style-name="nadrukvet">Duur vuurwerk:</text:span> ongeveer 30 minuten.</text:p>
            <text:p text:style-name="common-al">
            <text:span text:style-name="nadrukvet">Opbouw: </text:span>29 november 2025 om 17:00 uur.</text:p>
            <text:p text:style-name="common-al">
            <text:span text:style-name="nadrukvet">Zaaknummer:</text:span> Z2025-0002695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51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0</meta:user-defined>
    <meta:user-defined meta:name="OVERHEIDop.PrbID/DC.identifier">prb-2025-19470</meta:user-defined>
    <meta:user-defined meta:name="OVERHEIDop.versieInformatie"/>
  </office:meta>
</office:document-meta>
</file>