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tionsweg 111-11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bestaande woning en realiseren van twee appartementencomplexen aan de Stationsweg 111-115 te Ede.</text:p>
            <text:p text:style-name="common-al">Provincie Gelderland heeft op 1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7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Stationsweg 111-115 E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67</meta:user-defined>
    <meta:user-defined meta:name="OVERHEIDop.PrbID/DC.identifier">prb-2025-19467</meta:user-defined>
    <meta:user-defined meta:name="OVERHEIDop.versieInformatie"/>
  </office:meta>
</office:document-meta>
</file>