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Slichtenhorsterweg 55 Nijker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de wijziging van een veehouderij aan de Slichtenhorsterweg 55 te Nijkerk .</text:p>
            <text:p text:style-name="common-al">Provincie Gelderland heeft op 18 nov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478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46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6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6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Slichtenhorsterweg 55 Nijkerk</meta:user-defined>
    <meta:user-defined meta:name="DCTERMS.W3CDTF/DCTERMS.available">2025-11-24</meta:user-defined>
    <meta:user-defined meta:name="DCTERMS.W3CDTF/OVERHEIDop.jaargang">2025</meta:user-defined>
    <meta:user-defined meta:name="OVERHEIDop.publicationIssue">19465</meta:user-defined>
    <meta:user-defined meta:name="OVERHEIDop.PrbID/DC.identifier">prb-2025-19465</meta:user-defined>
    <meta:user-defined meta:name="OVERHEIDop.versieInformatie"/>
  </office:meta>
</office:document-meta>
</file>