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Hotel De Heerlickheijd van Ermelo B.V. Staringlaan 1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interne verbouwing binnen het bestaande gebouw van Hotel De Heerlickheijd van Ermelo aan de  Staringlaan 1 te Ermelo.</text:p>
            <text:p text:style-name="common-al">Provincie Gelderland heeft op 14 nov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4654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6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6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6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Hotel De Heerlickheijd van Ermelo B.V. Staringlaan 1 Ermelo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63</meta:user-defined>
    <meta:user-defined meta:name="OVERHEIDop.PrbID/DC.identifier">prb-2025-19463</meta:user-defined>
    <meta:user-defined meta:name="OVERHEIDop.versieInformatie"/>
  </office:meta>
</office:document-meta>
</file>