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telecommunicatiekabel langs de N209, ter hoogte van Hogeveenseweg 9, te Benthuizen (11207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telecommunicatiekabel ten behoeve van een huisaansluiting middels een flexbuis langs de provinciale weg N209, plaatselijk bekend als Hogeveenseweg, ter hoogte van hmp 19.16 (zuidzijde), te Benthuiz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2-01-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46</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6</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6</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992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telecommunicatiekabel langs de N209, ter hoogte van Hogeveenseweg 9, te Benthuizen (112073)</meta:user-defined>
    <meta:user-defined meta:name="DCTERMS.W3CDTF/DCTERMS.available">2025-02-10</meta:user-defined>
    <meta:user-defined meta:name="DCTERMS.W3CDTF/OVERHEIDop.jaargang">2025</meta:user-defined>
    <meta:user-defined meta:name="OVERHEIDop.publicationIssue">1946</meta:user-defined>
    <meta:user-defined meta:name="OVERHEIDop.PrbID/DC.identifier">prb-2025-1946</meta:user-defined>
    <meta:user-defined meta:name="OVERHEIDop.versieInformatie"/>
  </office:meta>
</office:document-meta>
</file>