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laswerkzaamheden in een bestaande handhole en het plaatsen van een handhole in de gemeente Enkhuizen in de provinciale weg N307 vanaf 49.126 t/m 49.481, verzonden 17 november 2025, zaaknummer 24593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laswerkzaamheden in een bestaande handhole en het plaatsen van een handhole in de gemeente Enkhuizen in de provinciale weg N307 vanaf 49.126 t/m 49.481.</text:p>
            <text:p text:style-name="common-al">De vergunning is geregistreerd onder kenmerk: 245933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5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5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5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laswerkzaamheden in een bestaande handhole en het plaatsen van een handhole in de gemeente Enkhuizen in de provinciale weg N307 vanaf 49.126 t/m 49.481, verzonden 17 november 2025, zaaknummer 2459336</meta:user-defined>
    <meta:user-defined meta:name="DCTERMS.W3CDTF/DCTERMS.available">2025-11-24</meta:user-defined>
    <meta:user-defined meta:name="DCTERMS.W3CDTF/OVERHEIDop.jaargang">2025</meta:user-defined>
    <meta:user-defined meta:name="OVERHEIDop.publicationIssue">19459</meta:user-defined>
    <meta:user-defined meta:name="OVERHEIDop.PrbID/DC.identifier">prb-2025-19459</meta:user-defined>
    <meta:user-defined meta:name="OVERHEIDop.versieInformatie"/>
  </office:meta>
</office:document-meta>
</file>